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tijdelijke bewoning bijgebouw, Katjesweg 6 te Hazerswoude-Dorp, V2020/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tjesweg 6 te Hazerswoude-Dorp</text:p>
            <text:p text:style-name="common-al">2391 NZ</text:p>
            <text:p text:style-name="common-al">V2020/052</text:p>
            <text:p text:style-name="common-al">het afwijken van het bestemmingsplan ten behoeve van tijdelijke bewoning bijgebouw</text:p>
            <text:p text:style-name="common-al">Datum verleend: 26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3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3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3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phen aan den Rijn</meta:user-defined>
    <meta:user-defined meta:name="OVERHEID.Informatietype/DC.type">officiële publicatie</meta:user-defined>
    <meta:user-defined meta:name="OVERHEIDgvop.Informatietype/DC.type">Beschikkingen | aanvraa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82 457489.6</meta:user-defined>
    <meta:user-defined meta:name="DC.title">Gemeente Alphen aan den Rijn - verleende omgevingsvergunning: het afwijken van het bestemmingsplan ten behoeve van tijdelijke bewoning bijgebouw, Katjesweg 6 te Hazerswoude-Dorp, V2020/052</meta:user-defined>
    <meta:user-defined meta:name="OVERHEID.PostcodeHuisnummer/OVERHEIDop.postcodeHuisnummer">2391NZ 6</meta:user-defined>
    <meta:user-defined meta:name="OVERHEIDop.straatnaam">Katjesweg</meta:user-defined>
    <meta:user-defined meta:name="OVERHEIDop.woonplaats">Hazerswoude-Dorp</meta:user-defined>
    <meta:user-defined meta:name="DCTERMS.W3CDTF/DCTERMS.available">2020-03-04</meta:user-defined>
    <meta:user-defined meta:name="DCTERMS.W3CDTF/OVERHEIDop.jaargang">2020</meta:user-defined>
    <meta:user-defined meta:name="OVERHEIDop.publicationIssue">56635</meta:user-defined>
    <meta:user-defined meta:name="OVERHEIDop.GmbID/DC.identifier">gmb-2020-56635</meta:user-defined>
    <meta:user-defined meta:name="OVERHEIDop.versieInformatie"/>
  </office:meta>
</office:document-meta>
</file>