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11 in Castricum, het bouwen van een bijgebouw en het inrichten van het erf, datum ontvangst 26 februari 2020 (WABO2000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39.54 507805.44</meta:user-defined>
    <meta:user-defined meta:name="DC.title">Gemeente Castricum, ontvangen aanvraag Omgevingsvergunning, Duinenboschweg 11 in Castricum, het bouwen van een bijgebouw en het inrichten van het erf, datum ontvangst 26 februari 2020 (WABO2000404)</meta:user-defined>
    <meta:user-defined meta:name="OVERHEID.PostcodeHuisnummer/OVERHEIDop.postcodeHuisnummer">1901NR 11</meta:user-defined>
    <meta:user-defined meta:name="OVERHEIDop.straatnaam">Duinenboschweg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29</meta:user-defined>
    <meta:user-defined meta:name="OVERHEIDop.GmbID/DC.identifier">gmb-2020-56629</meta:user-defined>
    <meta:user-defined meta:name="OVERHEIDop.versieInformatie"/>
  </office:meta>
</office:document-meta>
</file>