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 MTB Veldtoertocht, start en finish aan de Händelstraat 49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 maart</text:p>
            <text:p text:style-name="common-al">Gelegenheid: Eerbeekse MTB Veldtoertocht</text:p>
            <text:p text:style-name="common-al">Activiteit: Mountainbiketocht op 14 maart 2020 met afstanden van 30, 50en 70 kilometer. Start is bij het clubgebouw aan de Händelstraat 49. Route gaat richting Loenen, Hoenderloo en terug naar Eerbeek.</text:p>
            <text:p text:style-name="common-al">Datum: 14 maart 2020 van 09.00 uur tot 15.30 uur</text:p>
            <text:p text:style-name="common-al">Locatie: start en finish aan de Händelstraat 49 in Eerbeek</text:p>
            <text:p text:style-name="common-al">Zaaknummer: Z04127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4 maart 2020</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62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2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2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0709.313 458316.13</meta:user-defined>
    <meta:user-defined meta:name="DC.title">Gemeente Brummen – Verleende evenementenvergunning, Eerbeekse MTB Veldtoertocht, start en finish aan de Händelstraat 49 in Eerbeek.</meta:user-defined>
    <meta:user-defined meta:name="OVERHEID.PostcodeHuisnummer/OVERHEIDop.postcodeHuisnummer">6961AB 49</meta:user-defined>
    <meta:user-defined meta:name="OVERHEIDop.straatnaam">H??ndelstraat</meta:user-defined>
    <meta:user-defined meta:name="OVERHEIDop.woonplaats">Eerbeek</meta:user-defined>
    <meta:user-defined meta:name="DCTERMS.W3CDTF/DCTERMS.available">2020-03-04</meta:user-defined>
    <meta:user-defined meta:name="DCTERMS.W3CDTF/OVERHEIDop.jaargang">2020</meta:user-defined>
    <meta:user-defined meta:name="OVERHEIDop.publicationIssue">56624</meta:user-defined>
    <meta:user-defined meta:name="OVERHEIDop.GmbID/DC.identifier">gmb-2020-56624</meta:user-defined>
    <meta:user-defined meta:name="OVERHEIDop.versieInformatie"/>
  </office:meta>
</office:document-meta>
</file>