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't Kieftenland 48 in Limmen, het verbouwen van de woning, datum ontvangst 26 februari 2020 (WABO20003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62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72.34 509208.68</meta:user-defined>
    <meta:user-defined meta:name="DC.title">Gemeente Castricum, ontvangen aanvraag Omgevingsvergunning, 't Kieftenland 48 in Limmen, het verbouwen van de woning, datum ontvangst 26 februari 2020 (WABO2000398)</meta:user-defined>
    <meta:user-defined meta:name="OVERHEID.PostcodeHuisnummer/OVERHEIDop.postcodeHuisnummer">1906WG 48</meta:user-defined>
    <meta:user-defined meta:name="OVERHEIDop.straatnaam">'t Kieftenland</meta:user-defined>
    <meta:user-defined meta:name="OVERHEIDop.woonplaats">Limm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21</meta:user-defined>
    <meta:user-defined meta:name="OVERHEIDop.GmbID/DC.identifier">gmb-2020-56621</meta:user-defined>
    <meta:user-defined meta:name="OVERHEIDop.versieInformatie"/>
  </office:meta>
</office:document-meta>
</file>