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rossaardslaan 7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een besluit genomen op de aanvraag met zaaknummer OV-2019-0451 voor een omgevingsvergunning op locatie Drossaardslaan 72 in Leerdam. De vergunning is verleend. Het besluit betreft het melden brandveiliggebruik t.b.v. een onderwijs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98.78 434440.27</meta:user-defined>
    <meta:user-defined meta:name="DC.title">Kennisgeving besluit omgevingsvergunning Drossaardslaan 72 in Leerdam</meta:user-defined>
    <meta:user-defined meta:name="OVERHEID.PostcodeHuisnummer/OVERHEIDop.postcodeHuisnummer">4143</meta:user-defined>
    <meta:user-defined meta:name="OVERHEIDop.woonplaats">Leer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62</meta:user-defined>
    <meta:user-defined meta:name="OVERHEIDop.GmbID/DC.identifier">gmb-2020-5662</meta:user-defined>
    <meta:user-defined meta:name="OVERHEIDop.versieInformatie"/>
  </office:meta>
</office:document-meta>
</file>