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olbrugstraat 3 4811WN Breda, Tolbrugstraat 3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131</text:p>
            <text:p text:style-name="common-al">
            <text:span text:style-name="nadrukvet">Ontvangstdatum:</text:span> 22-02-2020</text:p>
            <text:p text:style-name="common-al">
            <text:span text:style-name="nadrukvet">Locatie:</text:span> Tolbrugstraat 3 4811WN Breda, Tolbrugstraat 3 4811WN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Tolbrugstraat 3 4811WN Breda, Tolbrugstraat 3 4811W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1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1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1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410.727 400092.414</meta:user-defined>
    <meta:user-defined meta:name="DC.title">Aanvraag exploitatievergunning Tolbrugstraat 3 4811WN Breda, Tolbrugstraat 3 4811WN Breda</meta:user-defined>
    <meta:user-defined meta:name="OVERHEID.PostcodeHuisnummer/OVERHEIDop.postcodeHuisnummer">4811WN 3</meta:user-defined>
    <meta:user-defined meta:name="OVERHEIDop.straatnaam">Tolbrugstraat</meta:user-defined>
    <meta:user-defined meta:name="OVERHEIDop.woonplaats">Breda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617</meta:user-defined>
    <meta:user-defined meta:name="OVERHEIDop.GmbID/DC.identifier">gmb-2020-56617</meta:user-defined>
    <meta:user-defined meta:name="OVERHEIDop.versieInformatie"/>
  </office:meta>
</office:document-meta>
</file>