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IJscafé Gelamio, dossiernummer OV19.0523, Markt 17,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IJscafé Gelamio</text:p>
            <text:p text:style-name="common-al">Locatie:     Markt 17, 6131 EK  Sittard </text:p>
            <text:p text:style-name="common-al">Dossiernummer:    OV19.0523</text:p>
            <text:p text:style-name="common-al">Verzenddatum besluit:   13 februar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9 334379</meta:user-defined>
    <meta:user-defined meta:name="DC.title">Gemeente Sittard-Geleen – verleend Exploitatievergunning inclusief terras, IJscafé Gelamio, dossiernummer OV19.0523, Markt 17, 6131 EK  Sittard</meta:user-defined>
    <meta:user-defined meta:name="OVERHEID.PostcodeHuisnummer/OVERHEIDop.postcodeHuisnummer">6131EK 17</meta:user-defined>
    <meta:user-defined meta:name="OVERHEIDop.straatnaam">Mark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616</meta:user-defined>
    <meta:user-defined meta:name="OVERHEIDop.GmbID/DC.identifier">gmb-2020-56616</meta:user-defined>
    <meta:user-defined meta:name="OVERHEIDop.versieInformatie"/>
  </office:meta>
</office:document-meta>
</file>