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University  &amp; Research: Verleende omgevingsvergunning, kappen van  4 ruwe berken, 2 zomereiken, 3 Hollandse linde, 13 gewone es, 1 grauwe els, 1 Amerikaanse vogelkers,  2 zwarte els en 3 zachte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ageningen University &amp; Research, kappen van 4 ruwe berken, 2 zomereiken, 3 Hollandse linde,13 gewone es, 1 grauwe els, 1 Amerikaanse vogelkers, 2 zwarte els en 3 zachte berken  ZKW2000542, verzenddatum 28-0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60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0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0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84 444252</meta:user-defined>
    <meta:user-defined meta:name="DC.title">Wageningen University  &amp; Research: Verleende omgevingsvergunning, kappen van  4 ruwe berken, 2 zomereiken, 3 Hollandse linde, 13 gewone es, 1 grauwe els, 1 Amerikaanse vogelkers,  2 zwarte els en 3 zachte berken gemeente Wageningen (enkelvoudig kap) reguliere procedure</meta:user-defined>
    <meta:user-defined meta:name="OVERHEID.PostcodeHuisnummer/OVERHEIDop.postcodeHuisnummer">6708PB 4</meta:user-defined>
    <meta:user-defined meta:name="OVERHEIDop.straatnaam">Droevendaalsesteeg</meta:user-defined>
    <meta:user-defined meta:name="OVERHEIDop.woonplaats">Wageningen</meta:user-defined>
    <meta:user-defined meta:name="DCTERMS.W3CDTF/DCTERMS.available">2020-03-03</meta:user-defined>
    <meta:user-defined meta:name="DCTERMS.W3CDTF/OVERHEIDop.jaargang">2020</meta:user-defined>
    <meta:user-defined meta:name="OVERHEIDop.publicationIssue">56606</meta:user-defined>
    <meta:user-defined meta:name="OVERHEIDop.GmbID/DC.identifier">gmb-2020-56606</meta:user-defined>
    <meta:user-defined meta:name="OVERHEIDop.versieInformatie"/>
  </office:meta>
</office:document-meta>
</file>