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09, Van Ostadestraat 6, 6137 T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carport</text:p>
            <text:p text:style-name="common-al">Locatie:     Van Ostadestraat 6, 6137 TN Sittard </text:p>
            <text:p text:style-name="common-al">Dossiernummer:    Om20.0009</text:p>
            <text:p text:style-name="common-al">Verzenddatum besluit:   26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6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67 335137</meta:user-defined>
    <meta:user-defined meta:name="DC.title">Gemeente Sittard-Geleen – Omgevingsvergunning verleend; dossiernummer Om20.0009, Van Ostadestraat 6, 6137 TN  Sittard (reguliere voorbereidingsprocedure)</meta:user-defined>
    <meta:user-defined meta:name="OVERHEID.PostcodeHuisnummer/OVERHEIDop.postcodeHuisnummer">6137TN 6</meta:user-defined>
    <meta:user-defined meta:name="OVERHEIDop.straatnaam">Van Ostade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605</meta:user-defined>
    <meta:user-defined meta:name="OVERHEIDop.GmbID/DC.identifier">gmb-2020-56605</meta:user-defined>
    <meta:user-defined meta:name="OVERHEIDop.versieInformatie"/>
  </office:meta>
</office:document-meta>
</file>