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sciopark kavel B3 en B4 (Warmoltslaan) te Haren, Groningen – realiseren van een kantoorgebouw (verzonden 19-12-2019, dossiernummer 20190251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6</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14 576897</meta:user-defined>
    <meta:user-defined meta:name="DC.title">Verleende omgevingsvergunning: Nesciopark kavel B3 en B4 (Warmoltslaan) te Haren, Groningen – realiseren van een kantoorgebouw (verzonden 19-12-2019, dossiernummer 20190251H)</meta:user-defined>
    <meta:user-defined meta:name="OVERHEID.PostcodeHuisnummer/OVERHEIDop.postcodeHuisnummer">9752HE 18</meta:user-defined>
    <meta:user-defined meta:name="OVERHEIDop.straatnaam">Achterberghof</meta:user-defined>
    <meta:user-defined meta:name="OVERHEIDop.woonplaats">Haren Gn</meta:user-defined>
    <meta:user-defined meta:name="DCTERMS.W3CDTF/DCTERMS.available">2020-01-02</meta:user-defined>
    <meta:user-defined meta:name="DCTERMS.W3CDTF/OVERHEIDop.jaargang">2020</meta:user-defined>
    <meta:user-defined meta:name="OVERHEIDop.publicationIssue">566</meta:user-defined>
    <meta:user-defined meta:name="OVERHEIDop.GmbID/DC.identifier">gmb-2020-566</meta:user-defined>
    <meta:user-defined meta:name="OVERHEIDop.versieInformatie"/>
  </office:meta>
</office:document-meta>
</file>