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9.0532, Gewandeweg ongenummerd, 6161 DJ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In het kader van het Gasunie Network Improvement Program (GNIP) worden diverse aanpassingen verricht aan schema S-8700,S-8652,S-9651,S-8655. Ter voorbereiding op deze werkzaamheden worden bomen gekapt.</text:p>
            <text:p text:style-name="common-al">Locatie:      Gewandeweg ongenummerd, 6161 DJ Geleen, kadastraal percelen GLN00, H 22, H 743, H 884, H 945 en H 1240. </text:p>
            <text:p text:style-name="common-al">Dossiernummer:    Om19.0532</text:p>
            <text:p text:style-name="common-al">Verzenddatum besluit:   20 februari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6584</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584</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584</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4829.427 330362.653</meta:user-defined>
    <meta:user-defined meta:name="DC.title">Gemeente Sittard-Geleen – Omgevingsvergunning verleend; dossiernummer Om19.0532, Gewandeweg ongenummerd, 6161 DJ Geleen (reguliere voorbereidingsprocedure)</meta:user-defined>
    <meta:user-defined meta:name="OVERHEID.PostcodeHuisnummer/OVERHEIDop.postcodeHuisnummer">6161DC 1</meta:user-defined>
    <meta:user-defined meta:name="OVERHEIDop.straatnaam">Hofkamp</meta:user-defined>
    <meta:user-defined meta:name="OVERHEIDop.woonplaats">Geleen</meta:user-defined>
    <meta:user-defined meta:name="DCTERMS.W3CDTF/DCTERMS.available">2020-03-04</meta:user-defined>
    <meta:user-defined meta:name="DCTERMS.W3CDTF/OVERHEIDop.jaargang">2020</meta:user-defined>
    <meta:user-defined meta:name="OVERHEIDop.publicationIssue">56584</meta:user-defined>
    <meta:user-defined meta:name="OVERHEIDop.GmbID/DC.identifier">gmb-2020-56584</meta:user-defined>
    <meta:user-defined meta:name="OVERHEIDop.versieInformatie"/>
  </office:meta>
</office:document-meta>
</file>