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sjouwerskade 206: Kaaisjouwerskade 206, Gesha Coffee B.V.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3-2020</text:p>
            <text:p text:style-name="common-al">
            <text:span text:style-name="nadrukvet">Omschrijving: </text:span>Kaaisjouwerskade 206, Gesha Coffee B.V., vestiging nieuwe onderneming, DHW (Kaaisjouwerskade 206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091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1-2020</text:p>
            <text:p text:style-name="common-al">
            <text:span text:style-name="nadrukvet">Definitieve beschikking verzonden: </text:span>28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4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februari 2020 tot en met 10 april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6183C7B-2951-498E-82B1-49D1D165975F" xlink:type="simple">http://www.nijmegen.nl/vergunningpagina/?guid=76183C7B-2951-498E-82B1-49D1D16597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580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8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8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83 429186</meta:user-defined>
    <meta:user-defined meta:name="DC.title">Kaaisjouwerskade 206: Kaaisjouwerskade 206, Gesha Coffee B.V., vestiging nieuwe onderneming, DHW - apv vergunning – Bijzondere wetten  - Vergunning verleend</meta:user-defined>
    <meta:user-defined meta:name="OVERHEID.PostcodeHuisnummer/OVERHEIDop.postcodeHuisnummer">6541EW 254</meta:user-defined>
    <meta:user-defined meta:name="OVERHEIDop.straatnaam">Kaaisjouwerskade</meta:user-defined>
    <meta:user-defined meta:name="OVERHEIDop.woonplaats">Nijmeg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580</meta:user-defined>
    <meta:user-defined meta:name="OVERHEIDop.GmbID/DC.identifier">gmb-2020-56580</meta:user-defined>
    <meta:user-defined meta:name="OVERHEIDop.versieInformatie"/>
  </office:meta>
</office:document-meta>
</file>