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63, Grote Dries 1, 6123 BC Holt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ruiksvergunning Hoeve Grote Dries</text:p>
            <text:p text:style-name="common-al">Locatie: Grote Dries 1, 6123 BC te Holtum </text:p>
            <text:p text:style-name="common-al">Datum ter inzage legging: 5 maart 2020</text:p>
            <text:p text:style-name="common-al">Dossiernummer: Om19.046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97 340218</meta:user-defined>
    <meta:user-defined meta:name="DC.title">Gemeente Sittard-Geleen - Omgevingsvergunning verleend; dossiernummer Om19.0463, Grote Dries 1, 6123 BC Holtum (uitgebreide voorbereidingsprocedure)</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0-03-04</meta:user-defined>
    <meta:user-defined meta:name="DCTERMS.W3CDTF/OVERHEIDop.jaargang">2020</meta:user-defined>
    <meta:user-defined meta:name="OVERHEIDop.publicationIssue">56579</meta:user-defined>
    <meta:user-defined meta:name="OVERHEIDop.GmbID/DC.identifier">gmb-2020-56579</meta:user-defined>
    <meta:user-defined meta:name="OVERHEIDop.versieInformatie"/>
  </office:meta>
</office:document-meta>
</file>