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alstraat 18: Eerste Walstraat 18, Restaurant Donatello's Nijmegen,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0</text:p>
            <text:p text:style-name="common-al">
            <text:span text:style-name="nadrukvet">Omschrijving: </text:span>Eerste Walstraat 18, Restaurant Donatello's Nijmegen, Overname bestaand bedrijf DHW (Eerste Walstraat 1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081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20</text:p>
            <text:p text:style-name="common-al">
            <text:span text:style-name="nadrukvet">Definitieve beschikking verzonden: </text:span>28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februari 2020 tot en met 10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4D84DE-28F7-4DEB-9166-F6FF60CBE01E" xlink:type="simple">http://www.nijmegen.nl/vergunningpagina/?guid=EA4D84DE-28F7-4DEB-9166-F6FF60CBE0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7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2.12 428469.28</meta:user-defined>
    <meta:user-defined meta:name="DC.title">Eerste Walstraat 18: Eerste Walstraat 18, Restaurant Donatello's Nijmegen, Overname bestaand bedrijf DHW - apv vergunning – Bijzondere wetten  - Vergunning verleend</meta:user-defined>
    <meta:user-defined meta:name="OVERHEID.PostcodeHuisnummer/OVERHEIDop.postcodeHuisnummer">6511GG 18</meta:user-defined>
    <meta:user-defined meta:name="OVERHEIDop.straatnaam">Eerste Walstraat</meta:user-defined>
    <meta:user-defined meta:name="OVERHEIDop.woonplaats">Nijme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78</meta:user-defined>
    <meta:user-defined meta:name="OVERHEIDop.GmbID/DC.identifier">gmb-2020-56578</meta:user-defined>
    <meta:user-defined meta:name="OVERHEIDop.versieInformatie"/>
  </office:meta>
</office:document-meta>
</file>