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85 te Nijmegen: verwijderen van 5 golfplaten die asbest houdend zijn 12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0</text:p>
            <text:p text:style-name="common-al">
            <text:span text:style-name="nadrukvet">Omschrijving: </text:span>verwijderen van 5 golfplaten die asbest houdend zijn 12 m2 (Nieuwe Nonnendaalseweg 1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76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BB6CB2-48B5-4270-8FFF-09E176ACFB2E" xlink:type="simple">http://www.nijmegen.nl/vergunningpagina/?guid=2CBB6CB2-48B5-4270-8FFF-09E176ACFB2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7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7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74.58 428127.12</meta:user-defined>
    <meta:user-defined meta:name="DC.title">Nieuwe Nonnendaalseweg 185 te Nijmegen: verwijderen van 5 golfplaten die asbest houdend zijn 12 m2 - meldingen - Melding ontvangen</meta:user-defined>
    <meta:user-defined meta:name="OVERHEID.PostcodeHuisnummer/OVERHEIDop.postcodeHuisnummer">6542PG 185</meta:user-defined>
    <meta:user-defined meta:name="OVERHEIDop.straatnaam">Nieuwe Nonnendaalseweg</meta:user-defined>
    <meta:user-defined meta:name="OVERHEIDop.woonplaats">Nijme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76</meta:user-defined>
    <meta:user-defined meta:name="OVERHEIDop.GmbID/DC.identifier">gmb-2020-56576</meta:user-defined>
    <meta:user-defined meta:name="OVERHEIDop.versieInformatie"/>
  </office:meta>
</office:document-meta>
</file>