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te Nijmegen: plaatsen van deels ondergrondse containers tbv scholen campus Het Rijks ad Goffertweg 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plaatsen van deels ondergrondse containers tbv scholen campus Het Rijks ad Goffertweg 20 (Goffertweg 22 te Nijmegen)</text:p>
            <text:p text:style-name="common-al">
            <text:span text:style-name="nadrukvet">Activiteiten: </text:span>Grondwerkzaamheden; Afwijken Bestemmingsplan; Bouwen; </text:p>
            <text:p text:style-name="common-al">
            <text:span text:style-name="nadrukvet">Zaaknummer: </text:span>W.Z20.100425.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A393C4-BC3E-4EE8-95DA-F28CE72F8CAF" xlink:type="simple">http://www.nijmegen.nl/vergunningpagina/?guid=74A393C4-BC3E-4EE8-95DA-F28CE72F8C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24.642 426820.244</meta:user-defined>
    <meta:user-defined meta:name="OVERHEID.EPSG28992/DC.spatial">186060.39 426821.09</meta:user-defined>
    <meta:user-defined meta:name="DC.title">Goffertweg 22 te Nijmegen: plaatsen van deels ondergrondse containers tbv scholen campus Het Rijks ad Goffertweg 20 - omgevingsvergunning - Aanvraag ontvangen</meta:user-defined>
    <meta:user-defined meta:name="OVERHEID.PostcodeHuisnummer/OVERHEIDop.postcodeHuisnummer">6532AA 22</meta:user-defined>
    <meta:user-defined meta:name="OVERHEID.PostcodeHuisnummer/OVERHEIDop.postcodeHuisnummer">6532AA 22</meta:user-defined>
    <meta:user-defined meta:name="OVERHEIDop.straatnaam">Goffertweg</meta:user-defined>
    <meta:user-defined meta:name="OVERHEIDop.straatnaam">Goffertweg</meta:user-defined>
    <meta:user-defined meta:name="OVERHEIDop.woonplaats">Nijmegen</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68</meta:user-defined>
    <meta:user-defined meta:name="OVERHEIDop.GmbID/DC.identifier">gmb-2020-56568</meta:user-defined>
    <meta:user-defined meta:name="OVERHEIDop.versieInformatie"/>
  </office:meta>
</office:document-meta>
</file>