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  De Giek 25 in Drachten ab.20.005 - veranderen inrichting De Houtbo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De Giek 25 in Drachten, ab.20.005 veranderen inrichting De Houtboer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566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6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6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De Giek 25 Drachten</meta:user-defined>
    <dc:language>nl</dc:language>
    <meta:user-defined meta:name="OVERHEID.EPSG28992/DC.spatial">200981.42 570094.13</meta:user-defined>
    <meta:user-defined meta:name="DC.title">Gemeente Smallingerland - kennisgeving ontvangst melding Activiteitenbesluit -  De Giek 25 in Drachten ab.20.005 - veranderen inrichting De Houtboer</meta:user-defined>
    <meta:user-defined meta:name="OVERHEID.PostcodeHuisnummer/OVERHEIDop.postcodeHuisnummer">9206AS 25</meta:user-defined>
    <meta:user-defined meta:name="OVERHEIDop.straatnaam">De Giek</meta:user-defined>
    <meta:user-defined meta:name="OVERHEIDop.woonplaats">Dracht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566</meta:user-defined>
    <meta:user-defined meta:name="OVERHEIDop.GmbID/DC.identifier">gmb-2020-56566</meta:user-defined>
    <meta:user-defined meta:name="OVERHEIDop.versieInformatie"/>
  </office:meta>
</office:document-meta>
</file>