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44a in Castricum, het plaatsen van een hekwerk op de bovenwoning, datum ontvangst 21 februari 2020 (WABO20003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56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46.01 507696.58</meta:user-defined>
    <meta:user-defined meta:name="DC.title">Gemeente Castricum, ontvangen aanvraag Omgevingsvergunning, Poelven 44a in Castricum, het plaatsen van een hekwerk op de bovenwoning, datum ontvangst 21 februari 2020 (WABO2000355)</meta:user-defined>
    <meta:user-defined meta:name="OVERHEID.PostcodeHuisnummer/OVERHEIDop.postcodeHuisnummer">1901HH 44</meta:user-defined>
    <meta:user-defined meta:name="OVERHEIDop.straatnaam">Poelven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65</meta:user-defined>
    <meta:user-defined meta:name="OVERHEIDop.GmbID/DC.identifier">gmb-2020-56565</meta:user-defined>
    <meta:user-defined meta:name="OVERHEIDop.versieInformatie"/>
  </office:meta>
</office:document-meta>
</file>