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107 in Castricum, het schilderen van een monument, datum ontvangst 20 februari 2020 (WABO20003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56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91.95 508036.48</meta:user-defined>
    <meta:user-defined meta:name="DC.title">Gemeente Castricum, ontvangen aanvraag Omgevingsvergunning, Bakkummerstraat 107 in Castricum, het schilderen van een monument, datum ontvangst 20 februari 2020 (WABO2000353)</meta:user-defined>
    <meta:user-defined meta:name="OVERHEID.PostcodeHuisnummer/OVERHEIDop.postcodeHuisnummer">1901HL 107</meta:user-defined>
    <meta:user-defined meta:name="OVERHEIDop.straatnaam">Bakkummerstraat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60</meta:user-defined>
    <meta:user-defined meta:name="OVERHEIDop.GmbID/DC.identifier">gmb-2020-56560</meta:user-defined>
    <meta:user-defined meta:name="OVERHEIDop.versieInformatie"/>
  </office:meta>
</office:document-meta>
</file>