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en  - verkoop van koek en zopie - 2019-2022 - Havenrak, Broek in Waterland </text:p>
      <text:section text:name="zakelijke-mededeling_id1-3-2" text:style-name="zakelijke-mededeling">
        <text:section text:name="zakelijke-mededeling-tekst_id1-3-2-1" text:style-name="zakelijke-mededeling-tekst">
          <text:section text:name="tekst_id1-3-2-1-1" text:style-name="tekst">
            <text:p text:style-name="common-al">Op 6 januari 2020 heeft burgemeester en wethouders besloten om op grond van artikel 5:18 van de Algemene Plaatselijke Verordening gemeente Waterland 2010 een standplaats vergunning voor drie jaren te verlenen aan:</text:p>
            <text:list text:style-name="id1-3-2-1-1-2">
              <text:list-item text:style-override="id1-3-2-1-1-2-1">
                <text:number>•</text:number>
                <text:p text:style-name="al">IJsclub Broek in      Waterland, voor het innemen van een standplaats op natuurijs op het      Havenrak in Broek in Waterland voor de verkoop van koek en zopie. De      standplaats mag worden ingenomen in de periode dat er natuurijs ligt, met      uitzonderingen van die dagen dat er een schaatstocht wordt georganiseerd. </text:p>
              </text:list-item>
            </text:list>
            <text:p text:style-name="common-al">
            <text:span text:style-name="nadrukvet">
              <text:span text:style-name="nadrukcur">
                <text:span text:style-name="nadrukvet">Verzonden op: 6 januari 2020 </text:span>
              </text:span>
            </text:span>
          </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28319 494237</meta:user-defined>
    <meta:user-defined meta:name="DC.title">Gemeente Waterland - verlening standplaatsvergunningen  - verkoop van koek en zopie - 2019-2022 - Havenrak, Broek in Waterland</meta:user-defined>
    <meta:user-defined meta:name="OVERHEID.PostcodeHuisnummer/OVERHEIDop.postcodeHuisnummer">1151</meta:user-defined>
    <meta:user-defined meta:name="OVERHEIDop.straatnaam">Havenrak</meta:user-defined>
    <meta:user-defined meta:name="OVERHEIDop.woonplaats">Broek in Waterland</meta:user-defined>
    <meta:user-defined meta:name="DCTERMS.W3CDTF/DCTERMS.available">2020-01-09</meta:user-defined>
    <meta:user-defined meta:name="DCTERMS.W3CDTF/OVERHEIDop.jaargang">2020</meta:user-defined>
    <meta:user-defined meta:name="OVERHEIDop.publicationIssue">5656</meta:user-defined>
    <meta:user-defined meta:name="OVERHEIDop.GmbID/DC.identifier">gmb-2020-5656</meta:user-defined>
    <meta:user-defined meta:name="OVERHEIDop.versieInformatie"/>
  </office:meta>
</office:document-meta>
</file>