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20, 9718 CL Groningen – vestigen alcoholvrije wijnwinkel met bar (horeca) voor proeverijen, koffie, thee en gebak (ontvangstdatum 20-02-2020, dossiernummer 2020709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5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5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5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9.559 581794.752</meta:user-defined>
    <meta:user-defined meta:name="DC.title">Aanvraag omgevingsvergunning: Westersingel 20, 9718 CL Groningen – vestigen alcoholvrije wijnwinkel met bar (horeca) voor proeverijen, koffie, thee en gebak (ontvangstdatum 20-02-2020, dossiernummer 202070950)</meta:user-defined>
    <meta:user-defined meta:name="OVERHEID.PostcodeHuisnummer/OVERHEIDop.postcodeHuisnummer">9718CL 20</meta:user-defined>
    <meta:user-defined meta:name="OVERHEIDop.straatnaam">Westersingel</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552</meta:user-defined>
    <meta:user-defined meta:name="OVERHEIDop.GmbID/DC.identifier">gmb-2020-56552</meta:user-defined>
    <meta:user-defined meta:name="OVERHEIDop.versieInformatie"/>
  </office:meta>
</office:document-meta>
</file>