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037, Parijsboulevard 101, 103 en 105, 6135 L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en van een nieuwe hal</text:p>
            <text:p text:style-name="common-al">Locatie:     Parijsboulevard 101, 103 en 105, 6135 LJ Sittard </text:p>
            <text:p text:style-name="common-al">Ontvangstdatum:   23 januari 2020</text:p>
            <text:p text:style-name="common-al">Dossiernummer:    Om20.00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55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5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32 334090</meta:user-defined>
    <meta:user-defined meta:name="DC.title">Gemeente Sittard-Geleen - Omgevingsvergunning beslistermijn verlengd; dossiernummer Om20.0037, Parijsboulevard 101, 103 en 105, 6135 LJ  Sittard</meta:user-defined>
    <meta:user-defined meta:name="OVERHEID.PostcodeHuisnummer/OVERHEIDop.postcodeHuisnummer">6135LJ 205</meta:user-defined>
    <meta:user-defined meta:name="OVERHEIDop.straatnaam">Parijsboulevard</meta:user-defined>
    <meta:user-defined meta:name="OVERHEIDop.woonplaats">Sitt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50</meta:user-defined>
    <meta:user-defined meta:name="OVERHEIDop.GmbID/DC.identifier">gmb-2020-56550</meta:user-defined>
    <meta:user-defined meta:name="OVERHEIDop.versieInformatie"/>
  </office:meta>
</office:document-meta>
</file>