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rydemalaan 15, 9713 WS Groningen – doortrekken wetering in noordwestelijk richting (ontvangstdatum 12-02-2020, dossiernummer 2020707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54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4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4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51.003 582752.461</meta:user-defined>
    <meta:user-defined meta:name="DC.title">Aanvraag omgevingsvergunning: Vrydemalaan 15, 9713 WS Groningen – doortrekken wetering in noordwestelijk richting (ontvangstdatum 12-02-2020, dossiernummer 202070763)</meta:user-defined>
    <meta:user-defined meta:name="OVERHEID.PostcodeHuisnummer/OVERHEIDop.postcodeHuisnummer">9713WS 15</meta:user-defined>
    <meta:user-defined meta:name="OVERHEIDop.straatnaam">Vrydemalaan</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549</meta:user-defined>
    <meta:user-defined meta:name="OVERHEIDop.GmbID/DC.identifier">gmb-2020-56549</meta:user-defined>
    <meta:user-defined meta:name="OVERHEIDop.versieInformatie"/>
  </office:meta>
</office:document-meta>
</file>