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51253 - Kadastraal gemeente Ewijk sectie E perceelnummers 2601 en 2603 nabij van Heemstraweg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woonhuis</text:p>
            <text:p text:style-name="tussenkopcur">Locatie : Kadastraal gemeente Ewijk sectie E perceelnummers 2601 en 2603 nabij van Heemstraweg 7 te Ewijk</text:p>
            <text:p text:style-name="tussenkopcur">Datum besluit : 28 februari 2020</text:p>
            <text:p text:style-name="tussenkopcur">Zaaknummer ODRN: W.Z19.110498.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0 431513</meta:user-defined>
    <meta:user-defined meta:name="DC.title">Gemeente Beuningen – Verlengingsbesluit omgevingsvergunning – OLO 4851253 - Kadastraal gemeente Ewijk sectie E perceelnummers 2601 en 2603 nabij van Heemstraweg 7 te Ewijk</meta:user-defined>
    <meta:user-defined meta:name="OVERHEID.PostcodeHuisnummer/OVERHEIDop.postcodeHuisnummer">6644KE 7</meta:user-defined>
    <meta:user-defined meta:name="OVERHEIDop.straatnaam">van Heemstraweg</meta:user-defined>
    <meta:user-defined meta:name="OVERHEIDop.woonplaats">Ewijk</meta:user-defined>
    <meta:user-defined meta:name="DCTERMS.W3CDTF/DCTERMS.available">2020-03-03</meta:user-defined>
    <meta:user-defined meta:name="DCTERMS.W3CDTF/OVERHEIDop.jaargang">2020</meta:user-defined>
    <meta:user-defined meta:name="OVERHEIDop.publicationIssue">56547</meta:user-defined>
    <meta:user-defined meta:name="OVERHEIDop.GmbID/DC.identifier">gmb-2020-56547</meta:user-defined>
    <meta:user-defined meta:name="OVERHEIDop.versieInformatie"/>
  </office:meta>
</office:document-meta>
</file>