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3-1-1">
      <style:table-column-properties style:rel-column-width="26*"/>
    </style:style>
    <style:style style:family="table-column" style:parent-style-name="colspec" style:name="id1-3-2-2-2-5-2-3-1-2">
      <style:table-column-properties style:rel-column-width="65*"/>
    </style:style>
    <style:style style:family="table-column" style:parent-style-name="colspec" style:name="id1-3-2-2-4-3-2-9-1-1">
      <style:table-column-properties style:rel-column-width="52*"/>
    </style:style>
    <style:style style:family="table-column" style:parent-style-name="colspec" style:name="id1-3-2-2-4-3-2-9-1-2">
      <style:table-column-properties style:rel-column-width="41*"/>
    </style:style>
    <style:style style:family="table-column" style:parent-style-name="colspec" style:name="id1-3-2-2-7-5-2-3-1-1">
      <style:table-column-properties style:rel-column-width="22*"/>
    </style:style>
    <style:style style:family="table-column" style:parent-style-name="colspec" style:name="id1-3-2-2-7-5-2-3-1-2">
      <style:table-column-properties style:rel-column-width="65*"/>
    </style:style>
  </office:automatic-styles>
  <office:body>
    <office:text>
      <text:p text:style-name="new_page_staatscourant"/>
      <text:p text:style-name="single-kop-titel">Beleidsregels toezicht en handhaving Wet kinderopvang Gemeente Blaricum 2020</text:p>
      <text:section text:name="regeling_id1-3-2" text:style-name="regeling">
        <text:section text:name="aanhef_id1-3-2-1" text:style-name="aanhef">
          <text:section text:name="preambule_id1-3-2-1-1" text:style-name="preambule">
            <text:p text:style-name="al"/>
            <text:p text:style-name="al">College vastgesteld op 21 januari 2020</text:p>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Besluit, toepassing, citeertitel beleidsregels en definities 2</text:p>
              <text:p text:style-name="al">1.1. Besluit 2</text:p>
              <text:p text:style-name="al">1.2. Toepassing 2</text:p>
              <text:p text:style-name="al">1.3. Citeertitel 2</text:p>
              <text:p text:style-name="al">1.4. Definities 3</text:p>
              <text:p text:style-name="al">2. Inleiding 4</text:p>
              <text:p text:style-name="al">2.1. Waarom beleid 4</text:p>
              <text:p text:style-name="al">2.2. Wat komt aan de orde 4</text:p>
              <text:p text:style-name="al">2.3. Landelijke en gemeentelijke ontwikkelingen 4</text:p>
              <text:p text:style-name="al">3. Kader, visie, ambitie en speerpunten 6</text:p>
              <text:p text:style-name="al">3.1. Kader 6</text:p>
              <text:p text:style-name="al">3.2. Visie op handhaving 6</text:p>
              <text:p text:style-name="al">3.3 Speerpunten 7</text:p>
              <text:p text:style-name="al">4. Toezicht 9</text:p>
              <text:p text:style-name="al">4.1. Onderzoeken 9</text:p>
              <text:p text:style-name="al">4.2. Risico gestuurd en onaangekondigd toezicht 9</text:p>
              <text:p text:style-name="al">4.3. Herstelaanbod 10</text:p>
              <text:p text:style-name="al">4.4. Schriftelijk bevel 11</text:p>
              <text:p text:style-name="al">5. Aanvraag tot exploitatie 12</text:p>
              <text:p text:style-name="al">5.1. Nieuwe voorziening 12</text:p>
              <text:p text:style-name="al">5.2. Houderwijziging 14</text:p>
              <text:p text:style-name="al">5.3. Verhuizing 15</text:p>
              <text:p text:style-name="al">6. Handhaving 16</text:p>
              <text:p text:style-name="al">6.1. Maatwerk in handhaving 16</text:p>
              <text:p text:style-name="al">7. Slotbepalingen 25</text:p>
              <text:p text:style-name="al"/>
            </text:section>
            <text:p text:style-name="hoofdstuk_bottom"/>
          </text:section>
          <text:section text:name="hoofdstuk_id1-3-2-2-2" text:style-name="hoofdstuk">
            <text:p text:style-name="hoofdstuk_kop"><text:span text:style-name="label"/> <text:span text:style-name="nr">1.</text:span> Besluit, toepassing, citeertitel beleidsregels en definities</text:p>
            <text:section text:name="paragraaf_id1-3-2-2-2-2" text:style-name="paragraaf">
              <text:p text:style-name="paragraaf_kop"><text:span text:style-name="label"/> <text:span text:style-name="nr">1.1.</text:span> Besluit</text:p>
              <text:section text:name="structuurtekst_id1-3-2-2-2-2-2" text:style-name="structuurtekst">
                <text:p text:style-name="al">Burgemeester en wethouders van de gemeente Blaricum </text:p>
                <text:p text:style-name="al">Gelet op artikel 4:81 Algemene wet bestuursrecht;</text:p>
                <text:p text:style-name="al">Gelet op de artikelen 1.61 lid 1, 1.65 lid 1 en 4, 1.66 en 1.72 lid 1 Wet kinderopvang;</text:p>
                <text:p text:style-name="al"/>
                <text:p text:style-name="al">Besluiten:</text:p>
                <text:p text:style-name="al">de Beleidsregels toezicht en handhaving Wet kinderopvang gemeente Blaricum 2020 vast te stellen.</text:p>
                <text:p text:style-name="al"/>
              </text:section>
            </text:section>
            <text:section text:name="paragraaf_id1-3-2-2-2-3" text:style-name="paragraaf">
              <text:p text:style-name="paragraaf_kop"><text:span text:style-name="label"/> <text:span text:style-name="nr">1.2.</text:span> Toepassing</text:p>
              <text:section text:name="structuurtekst_id1-3-2-2-2-3-2" text:style-name="structuurtekst">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uitvoering van de Beleidsregels wordt gemandateerd aan de teamleider van Maatschappelijke Ontwikkeling van de BEL Combinatie. </text:p>
                <text:p text:style-name="al"/>
                <text:p text:style-name="al">Aan de GGD zijn de werkzaamheden gemandateerd die betrekking hebben op de registratie van kinderopvangvoorzieningen in het Landelijk Register Kinderopvang en het op basis van een inspectie verzorgen van de schriftelijke bevestiging aan de houder dat men voldoet aan de Wet kinderopvang<text:note text:id="noot_id1-3-2-2-2-3-2-8-1" text:note-class="footnote"><text:note-citation text:label="1">1</text:note-citation><text:note-body><text:p text:style-name="noot.al">Deze werkzaamheden zijn uitbesteed aan de GGD G&amp;V met ingang van 1 september 2019</text:p></text:note-body></text:note>.</text:p>
                <text:p text:style-name="al"/>
                <text:p text:style-name="al">Deze beleidsregels zijn van toepassing op alle voorzieningen voor kinderopvang, gastouderbureaus, en gastouderopvang binnen de gemeente.</text:p>
                <text:p text:style-name="al"/>
              </text:section>
            </text:section>
            <text:section text:name="paragraaf_id1-3-2-2-2-4" text:style-name="paragraaf">
              <text:p text:style-name="paragraaf_kop"><text:span text:style-name="label"/> <text:span text:style-name="nr">1.3.</text:span> Citeertitel</text:p>
              <text:section text:name="structuurtekst_id1-3-2-2-2-4-2" text:style-name="structuurtekst">
                <text:p text:style-name="al">Deze beleidsregels worden aangehaald als ‘Beleidsregels toezicht en handhaving Wet kinderopvang gemeente Blaricum 2020.’</text:p>
                <text:p text:style-name="al"> </text:p>
              </text:section>
            </text:section>
            <text:section text:name="paragraaf_id1-3-2-2-2-5" text:style-name="paragraaf">
              <text:p text:style-name="paragraaf_kop"><text:span text:style-name="label"/> <text:span text:style-name="nr">1.4.</text:span> Definities</text:p>
              <text:section text:name="structuurtekst_id1-3-2-2-2-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Blaricum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Gooi en Vechtstreek</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Inleiding</text:p>
            <text:section text:name="paragraaf_id1-3-2-2-3-2" text:style-name="paragraaf">
              <text:p text:style-name="paragraaf_kop"><text:span text:style-name="label"/> <text:span text:style-name="nr">2.1.</text:span> Waarom beleid</text:p>
              <text:section text:name="structuurtekst_id1-3-2-2-3-2-2" text:style-name="structuurtekst">
                <text:p text:style-name="al">In dit beleidsstuk is vastgelegd hoe de gemeente Blaricum omgaat met betrekking tot toezicht en handhaving die voortvloeit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section>
            </text:section>
            <text:section text:name="paragraaf_id1-3-2-2-3-3" text:style-name="paragraaf">
              <text:p text:style-name="paragraaf_kop"><text:span text:style-name="label"/> <text:span text:style-name="nr">2.2.</text:span> Wat komt aan de orde</text:p>
              <text:section text:name="structuurtekst_id1-3-2-2-3-3-2" text:style-name="structuurtekst">
                <text:p text:style-name="al">Allereerst wordt de gemeentelijke integrale visie op handhaving en de relatie met het dossier kinderopvang toegelicht (hoofdstuk 3). Vervolgens wordt ingegaan op de verschillende mogelijkheden binnen het toezicht, waaronder risico gestuurd toezicht en herstelaanbod (hoofdstuk 4). Daarna wordt uitgelegd hoe een aanvraag tot exploitatie afgehandeld wordt (hoofdstuk 5).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hoofdstuk 6). </text:p>
                <text:p text:style-name="al"/>
                <text:p text:style-name="al">In het afwegingsmodel (in de bijlage) is vastgelegd:</text:p>
                <text:p text:style-name="al">- of er een boete kan worden opgelegd en de hoogte daarvan;</text:p>
                <text:p text:style-name="al">- de hoogte van een last onder dwangsom; </text:p>
                <text:p text:style-name="al">- de maximale hersteltermijn.</text:p>
                <text:p text:style-name="al"/>
              </text:section>
            </text:section>
            <text:section text:name="paragraaf_id1-3-2-2-3-4" text:style-name="paragraaf">
              <text:p text:style-name="paragraaf_kop"><text:span text:style-name="label"/> <text:span text:style-name="nr">2.3.</text:span> Landelijke en gemeentelijke ontwikkelingen</text:p>
              <text:section text:name="structuurtekst_id1-3-2-2-3-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ko behoorlijk aangepast (o.a. (wijzigings-) Wet innovatie en kwaliteit kinderopvang). Er is hard gewerkt aan efficiëntere toezicht en handhaving. </text:p>
                <text:p text:style-name="al"/>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
                <text:p text:style-name="al">Dit alles heeft ertoe geleid dat gemeente Blaricum de voor u liggende beleidsregels kinderopvang heeft herzien en vastgesteld. </text:p>
              </text:section>
            </text:section>
            <text:p text:style-name="hoofdstuk_bottom"/>
          </text:section>
          <text:section text:name="hoofdstuk_id1-3-2-2-4" text:style-name="hoofdstuk">
            <text:p text:style-name="hoofdstuk_kop"><text:span text:style-name="label"/> <text:span text:style-name="nr">3.</text:span> Kader, visie, ambitie en speerpunten</text:p>
            <text:section text:name="paragraaf_id1-3-2-2-4-2" text:style-name="paragraaf">
              <text:p text:style-name="paragraaf_kop"><text:span text:style-name="label"/> <text:span text:style-name="nr">3.1.</text:span> Kader</text:p>
              <text:section text:name="structuurtekst_id1-3-2-2-4-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4-3" text:style-name="paragraaf">
              <text:p text:style-name="paragraaf_kop"><text:span text:style-name="label"/> <text:span text:style-name="nr">3.2.</text:span> Visie op handhaving</text:p>
              <text:section text:name="structuurtekst_id1-3-2-2-4-3-2" text:style-name="structuurtekst">
                <text:p text:style-name="al">De gemeente Blaricum heeft de volgende integrale visie op handhaving. Wanneer geconstateerd wordt dat een kwaliteitseis niet nageleefd wordt grijpt de gemeente actief in met een handhavingsmaatregel. Feiten en omstandigheden waaronder de overtreding is begaan worden daarbij meegewogen. De handhaving is gericht op structureel herstel. Dit betekent het toepassen van een handhavingsinstrument dat er op gericht is om de overtreding op te heffen en er tevens aan bijdraagt dat de tekortkomingen structureel opgelost blijft. De last onder dwangsom (zie toelichting onder 6.1.5) acht het college in beginsel het daartoe geëigende middel. Bij overtredingen die een grote impact hebben op de kwaliteit van de kinderopvang wordt er voor gekozen naast een last onder dwangsom, ook een bestuurlijke boete op te leggen. </text:p>
                <text:p text:style-name="al"/>
                <text:p text:style-name="al">Het college heeft in de beleidsregels een viertal speerpunten benoemd. Deze speerpunten krijgen in de handhaving nadrukkelijk aandacht omdat het belang van het kind direct in het geding is. Indien er sprake is van overtredingen op deze ‘speerpunten’ wordt direct een bestuurlijke boete opgelegd (zie toelichting onder 3.3) in combinatie met een last onder dwangsom. </text:p>
                <text:p text:style-name="al"/>
                <text:p text:style-name="al">Bij geringe overtredingen wordt het instrument waarschuwingen ingezet. Bij een herhaling van deze geringe overtredingen kan eventueel een bestuurlijke boete volgen. Bij overige overtredingen wordt de bestuurlijke boete ingezet; bij herhaling een verhoogde bestuurlijke boete of Last onder dwangsom. Deze aanpak c.q. werkwijze past binnen de beleidsregels die de mogelijkheid van maatwerk bieden: afhankelijk van de overtreding een keuze maken voor het in te zetten instrument en daarbij de historie van de overtreding betrekken (zie toelichting onder 6.1 Handhaving). </text:p>
                <text:p text:style-name="al"/>
                <text:p text:style-name="al">Het ‘centrale hart’ van het gemeentelijk beleid wordt als volgt weergegeven (zie schema bijlage 2):</text:p>
                <text:p text:style-name="al"/>
                <text:section text:name="table_id1-3-2-2-4-3-2-9" text:style-name="table">
                  <text:p text:style-name="table_top"/>
                  <table:table table:style-name="tgroup">
                    <table:table-column table:style-name="id1-3-2-2-4-3-2-9-1-1"/>
                    <table:table-column table:style-name="id1-3-2-2-4-3-2-9-1-2"/>
                    <table:table-row table:style-name="row">
                      <table:table-cell table:style-name="entry" table:number-rows-spanned="1" table:number-columns-spanned="1">
                        <text:p text:style-name="table_al">Bij lichte overtredingen (per overtreding beoordelen)</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Na waarschuwing: herhaling van dezelfde lichte overtredingen (recidiv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Na waarschuwing: meerdere lichte overtredingen</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Bij speerpunten</text:p>
                      </table:table-cell>
                      <table:table-cell table:style-name="entry" table:number-rows-spanned="1" table:number-columns-spanned="1">
                        <text:p text:style-name="table_al">Bestuurlijke boete in combinatie met Last onder dwangsom</text:p>
                      </table:table-cell>
                    </table:table-row>
                    <table:table-row table:style-name="row">
                      <table:table-cell table:style-name="entry" table:number-rows-spanned="1" table:number-columns-spanned="1">
                        <text:p text:style-name="table_al">Bij overige overtredingen </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Na bestuurlijke boete: herhaling van dezelfde overige overtredingen (recidive)</text:p>
                      </table:table-cell>
                      <table:table-cell table:style-name="entry" table:number-rows-spanned="1" table:number-columns-spanned="1">
                        <text:p text:style-name="table_al">Verhoogde bestuurlijke boete en/of Last onder dwangsom</text:p>
                      </table:table-cell>
                    </table:table-row>
                    <table:table-row table:style-name="row">
                      <table:table-cell table:style-name="entry" table:number-rows-spanned="1" table:number-columns-spanned="1">
                        <text:p text:style-name="table_al">Na bestuurlijke boete: meerdere overige overtredingen</text:p>
                      </table:table-cell>
                      <table:table-cell table:style-name="entry" table:number-rows-spanned="1" table:number-columns-spanned="1">
                        <text:p text:style-name="table_al">Verhoogde bestuurlijke boete</text:p>
                      </table:table-cell>
                    </table:table-row>
                  </table:table>
                  <text:p text:style-name="table_bottom"/>
                </text:section>
                <text:p text:style-name="al"/>
                <text:p text:style-name="al">Daarnaast heeft het college de mogelijkheid een exploitatieverbod op te leggen en de toestemming tot exploitatie in te trekken (zie voor toelichting 6.1.8 en 6.1.9). </text:p>
                <text:p text:style-name="al"/>
              </text:section>
            </text:section>
            <text:section text:name="paragraaf_id1-3-2-2-4-4" text:style-name="paragraaf">
              <text:p text:style-name="paragraaf_kop"><text:span text:style-name="label"/> <text:span text:style-name="nr">3.3</text:span> Speerpunten</text:p>
              <text:section text:name="structuurtekst_id1-3-2-2-4-4-2" text:style-name="structuurtekst">
                <text:p text:style-name="al">De gemeente geeft aan bepaalde kwaliteitseisen extra aandacht. Het gaat om de volgende voorwaarden waarbij direct het belang van het kind in het geding is: </text:p>
                <text:p text:style-name="al"/>
                <text:p text:style-name="al">De gemeente Blaricum geeft als speerpunten extra inzet op overtredingen met betrekking tot: </text:p>
                <text:p text:style-name="al">1. Beroepskracht-Kind-Ratio (domein personeel en groepen)</text:p>
                <text:p text:style-name="al">2. Verklaring Omtrent het Gedrag (domein personeel en groepen)</text:p>
                <text:p text:style-name="al">3. Uitvoering Veiligheid en Gezondheid waarbij niet conform het beleid wordt gehandeld (domein veiligheid en gezondheid)</text:p>
                <text:p text:style-name="al">4. Pedagogische Praktijk (domein pedagogisch klimaat)</text:p>
                <text:p text:style-name="al"/>
                <text:p text:style-name="al">De hierbij behorende sanctie is dat we voor deze vier speerpunten direct een bestuurlijke boete opleggen (altijd) in combinatie met een last onder dwangsom om herhaling te voorkomen. </text:p>
                <text:p text:style-name="al"/>
                <text:p text:style-name="al">Toelichting </text:p>
                <text:p text:style-name="al"/>
                <text:p text:style-name="al">1. Beroepskracht-Kind-Ratio</text:p>
                <text:p text:style-name="al">Het belang van het kind is in het geding als er onvoldoende personeel aanwezig is. </text:p>
                <text:p text:style-name="al"/>
                <text:p text:style-name="al">2. Verklaring Omtrent het Gedrag</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p text:style-name="al"/>
                <text:p text:style-name="al">3. Uitvoering Veiligheid en Gezondheid waarbij niet conform het beleid wordt gehandeld</text:p>
                <text:p text:style-name="al">Handelt de houder conform de door de GGD getoetste documenten m.b.t veiligheid en gezondheid? Consequentie hiervan kan zijn dat de veiligheid en/of gezondheid van het kind een risico loopt.</text:p>
                <text:p text:style-name="al"/>
                <text:p text:style-name="al">4. Pedagogische Praktijk</text:p>
                <text:p text:style-name="al">Bij de pedagogische praktijk gaat het om de beoordeling van de volgende basisdoelen:</text:p>
                <text:p text:style-name="al">- Het waarborgen van emotionele veiligheid.</text:p>
                <text:p text:style-name="al">- Het bieden van mogelijkheden voor kinderen tot ontwikkeling van persoonlijke competentie.</text:p>
                <text:p text:style-name="al">- Het bieden van mogelijkheden voor kinderen tot ontwikkeling van sociale competentie.</text:p>
                <text:p text:style-name="al">- Socialisatie; het overdragen van waarden en normen.</text:p>
                <text:p text:style-name="al">Het belang van het kind is in het geding als de basisdoelen onvoldoende worden gewaarborgd. </text:p>
                <text:p text:style-name="al"/>
              </text:section>
            </text:section>
            <text:p text:style-name="hoofdstuk_bottom"/>
          </text:section>
          <text:section text:name="hoofdstuk_id1-3-2-2-5" text:style-name="hoofdstuk">
            <text:p text:style-name="hoofdstuk_kop"><text:span text:style-name="label"/> <text:span text:style-name="nr">4.</text:span> Toezicht</text:p>
            <text:section text:name="artikel_id1-3-2-2-5-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5-3" text:style-name="paragraaf">
              <text:p text:style-name="paragraaf_kop"><text:span text:style-name="label"/> <text:span text:style-name="nr">4.1.</text:span> Onderzoeken</text:p>
              <text:section text:name="structuurtekst_id1-3-2-2-5-3-2" text:style-name="structuurtekst">
                <text:p text:style-name="al">De toezichthouder van de GGD voert de volgende onderzoeken voor de gemeente Blaricum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alle kindercentra en gastouderbureaus worden jaarlijks onderzocht. </text:p>
                <text:p text:style-name="al">• Onderzoek voorzieningen voor gastouderopvang waarbij uitgangspunt is dat de voorziening periodiek wordt gecontroleerd.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of een wijzigingsverzoek van een houder.</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5-4" text:style-name="paragraaf">
              <text:p text:style-name="paragraaf_kop"><text:span text:style-name="label"/> <text:span text:style-name="nr">4.2.</text:span> Risico gestuurd en onaangekondigd toezicht</text:p>
              <text:section text:name="structuurtekst_id1-3-2-2-5-4-2" text:style-name="structuurtekst">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 gestuurd uitgevoerd. Dit betekent meer toezicht waar het nodig is, minder waar het kan. </text:p>
                <text:p text:style-name="al">Om hier invulling aan te geven wordt door de toezichthouder een risicoprofiel opgesteld of aangepast na ieder (daarvoor relevant) onderzoek. Aan de hand hiervan wordt de frequentie van het daarna volgende toezicht bepaalt.</text:p>
                <text:p text:style-name="al"/>
              </text:section>
            </text:section>
            <text:section text:name="paragraaf_id1-3-2-2-5-5" text:style-name="paragraaf">
              <text:p text:style-name="paragraaf_kop"><text:span text:style-name="label"/> <text:span text:style-name="nr">4.3.</text:span> Herstelaanbod</text:p>
              <text:section text:name="structuurtekst_id1-3-2-2-5-5-2" text:style-name="structuurtekst">
                <text:p text:style-name="al">De gemeente Blaricum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 </text:p>
                <text:p text:style-name="al"/>
                <text:p text:style-name="al">De gemeente weegt de oorspronkelijke overtreding en de resultaten van herstelaanbod mee bij haar beslissing om wel of niet te handhaven. Dat wordt gedaan op de volgende wijze:</text:p>
                <text:p text:style-name="al">1. Bepaalde overtredingen hebben een groter risico op herhaling. Dit is bijvoorbeeld zo bij een overtreding van de beroepskracht-kind ratio (=speerpunt). Wanneer na herstelaanbod geconstateerd wordt dat de houder de overtreding verholpen heeft, bestaat er een risico dat de houder op korte termijn weer in herhaling van de overtreding zal vallen. Er wordt hierop geanticipeerd door bij overtredingen op een speerpunt geen bestuurlijke boete op te leggen doch wel de last onder dwangsom op te leggen.</text:p>
                <text:p text:style-name="al">2. Bij een overtreding die na herstelaanbod is opgelost behorende tot de categorie ‘overige overtredingen’ wordt geen bestuurlijke boete opgelegd.</text:p>
                <text:p text:style-name="al">3. Indien het herstelaanbod niet tot herstel heeft geleid, is het ‘Schema handhaving kinderopvang’ van toepassing (bijlage 2). Dit betekent dat de in deze beleidsregels uitgewerkte handhaving zal worden toegepast.</text:p>
                <text:p text:style-name="al">4. Bij Recidive en/of meerdere overtredingen wordt een bestuurlijke boete opgelegd en/of verhoogd. </text:p>
                <text:p text:style-name="al"/>
              </text:section>
            </text:section>
            <text:section text:name="paragraaf_id1-3-2-2-5-6" text:style-name="paragraaf">
              <text:p text:style-name="paragraaf_kop"><text:span text:style-name="label"/> <text:span text:style-name="nr">4.4.</text:span> Schriftelijk bevel</text:p>
              <text:section text:name="structuurtekst_id1-3-2-2-5-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Voorbeelden: </text:p>
                <text:p text:style-name="al">• het ontbreken van een geldige VOG betekent dat de toezichthouder de desbetreffende beroepskracht direct naar huis stuurt.</text:p>
                <text:p text:style-name="al">• Een ruit in de toegangsdeur is ’s nachts kapot getrapt en is bij aankomst van de inspecteur nog niet vervangen en ook niet afgedekt. Actie: de ruit moet per direct afgedekt worden en een glaszetter gebeld. Diezelfde dag moet de ruit vervangen zijn.</text:p>
                <text:p text:style-name="al">• 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p text:style-name="al"> </text:p>
              </text:section>
            </text:section>
            <text:p text:style-name="hoofdstuk_bottom"/>
          </text:section>
          <text:section text:name="hoofdstuk_id1-3-2-2-6" text:style-name="hoofdstuk">
            <text:p text:style-name="hoofdstuk_kop"><text:span text:style-name="label"/> <text:span text:style-name="nr">5.</text:span> Aanvraag tot exploitatie </text:p>
            <text:section text:name="artikel_id1-3-2-2-6-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text:p>
            </text:section>
            <text:section text:name="paragraaf_id1-3-2-2-6-3" text:style-name="paragraaf">
              <text:p text:style-name="paragraaf_kop"><text:span text:style-name="label"/> <text:span text:style-name="nr">5.1.</text:span> Nieuwe voorziening</text:p>
              <text:section text:name="structuurtekst_id1-3-2-2-6-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
                <text:p text:style-name="al">Bij het indienen van een aanvraag voor een nieuwe kinderopvangvoorziening, worden leges in rekening gebracht.</text:p>
                <text:p text:style-name="al"/>
              </text:section>
            </text:section>
            <text:section text:name="paragraaf_id1-3-2-2-6-4" text:style-name="paragraaf">
              <text:p text:style-name="paragraaf_kop"><text:span text:style-name="label"/> <text:span text:style-name="nr">5.1.1.</text:span> Illegale kinderopvang</text:p>
              <text:section text:name="structuurtekst_id1-3-2-2-6-4-2" text:style-name="structuurtekst">
                <text:p text:style-name="al">Zonder, of voorafgaand aan de schriftelijke toestemming tot exploitatie mag een kinderopvangvoorziening niet geëxploiteerd worden. Indien dit toch gebeurt, wordt dit ook wel aangeduid met illegale kinderopvang. De gemeente Blaricum treedt streng op tegen illegale opvang. Illegale opvang is op grond van de Wet Economische Delicten reden voor aangifte bij het Openbaar Ministerie<text:note text:id="noot_id1-3-2-2-6-4-2-1-1" text:note-class="footnote"><text:note-citation text:label="2">2</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6-5" text:style-name="paragraaf">
              <text:p text:style-name="paragraaf_kop"><text:span text:style-name="label"/> <text:span text:style-name="nr">5.1.2.</text:span> Streng aan de Poort</text:p>
              <text:section text:name="structuurtekst_id1-3-2-2-6-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section>
            </text:section>
            <text:section text:name="paragraaf_id1-3-2-2-6-6" text:style-name="paragraaf">
              <text:p text:style-name="paragraaf_kop"><text:span text:style-name="label"/> <text:span text:style-name="nr">5.1.3.</text:span> Startdatum exploitatie</text:p>
              <text:section text:name="structuurtekst_id1-3-2-2-6-6-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section text:name="paragraaf_id1-3-2-2-6-7" text:style-name="paragraaf">
              <text:p text:style-name="paragraaf_kop"><text:span text:style-name="label"/> <text:span text:style-name="nr">5.1.4.</text:span> Onderzoek na registratie</text:p>
              <text:section text:name="structuurtekst_id1-3-2-2-6-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p text:style-name="al"/>
              </text:section>
            </text:section>
            <text:section text:name="paragraaf_id1-3-2-2-6-8" text:style-name="paragraaf">
              <text:p text:style-name="paragraaf_kop"><text:span text:style-name="label"/> <text:span text:style-name="nr">5.1.5.</text:span> Mogelijkheden na afwijzing aanvraag tot exploitatie</text:p>
              <text:section text:name="structuurtekst_id1-3-2-2-6-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6-9" text:style-name="paragraaf">
              <text:p text:style-name="paragraaf_kop"><text:span text:style-name="label"/> <text:span text:style-name="nr">5.2.</text:span> Houderwijziging</text:p>
              <text:section text:name="structuurtekst_id1-3-2-2-6-9-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Blaricum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Bij een overname worden leges in rekening gebracht, omdat de overname wordt behandeld als een nieuwe aanvraag, met bijbehorend onderzoek. </text:p>
                <text:p text:style-name="al">• De nieuwe houder heeft redelijkerwijs tijd nodig om eventuele bestaande tekortkomingen op te heffen. Daar wordt rekening mee gehouden.  </text:p>
              </text:section>
            </text:section>
            <text:section text:name="paragraaf_id1-3-2-2-6-10" text:style-name="paragraaf">
              <text:p text:style-name="paragraaf_kop"><text:span text:style-name="label"/> <text:span text:style-name="nr">5.3.</text:span> Verhuizing</text:p>
              <text:section text:name="structuurtekst_id1-3-2-2-6-10-2" text:style-name="structuurtekst">
                <text:p text:style-name="al"/>
              </text:section>
            </text:section>
            <text:section text:name="paragraaf_id1-3-2-2-6-11" text:style-name="paragraaf">
              <text:p text:style-name="paragraaf_kop"><text:span text:style-name="label"/> <text:span text:style-name="nr">5.3.1.</text:span> Verhuizing van een kinderdagverblijf, buitenschoolse opvang of voorziening voor gastouderopvang</text:p>
              <text:section text:name="structuurtekst_id1-3-2-2-6-11-2" text:style-name="structuurtekst">
                <text:p text:style-name="al">Wanneer een kindercentrum of voorziening voor gastouderopvang verhuist moet dit in behandeling worden genomen als zijnde een nieuwe aanvraag.</text:p>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section text:name="paragraaf_id1-3-2-2-6-12" text:style-name="paragraaf">
              <text:p text:style-name="paragraaf_kop"><text:span text:style-name="label"/> <text:span text:style-name="nr">5.3.2.</text:span> Verhuizing van een gastouderbureau</text:p>
              <text:section text:name="structuurtekst_id1-3-2-2-6-12-2" text:style-name="structuurtekst">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p>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7-3" text:style-name="paragraaf">
              <text:p text:style-name="paragraaf_kop"><text:span text:style-name="label"/> <text:span text:style-name="nr">6.1.</text:span> Maatwerk in handhaving</text:p>
              <text:section text:name="structuurtekst_id1-3-2-2-7-3-2" text:style-name="structuurtekst">
                <text:p text:style-name="al">De gemeente heeft een beginselplicht tot handhaven. De wet en regelgeving is hiervoor de basis en in deze beleidsregels wordt hier invulling aan gegeven. Goed handhaven betekent echter ook dat het college oog heeft voor de specifieke situatie van het geval. Individuele omstandigheden - verzwarend of verzachtend – kunnen van invloed zijn op het wel of juist niet treffen van een maatregel nadat geconstateerd is dat een kwaliteitseis niet is nageleefd. Dat doet recht aan het feit dat niet alle situaties ‘standaard’ zijn. Handhaven is maatwerk. </text:p>
                <text:p text:style-name="al"/>
              </text:section>
            </text:section>
            <text:section text:name="paragraaf_id1-3-2-2-7-4" text:style-name="paragraaf">
              <text:p text:style-name="paragraaf_kop"><text:span text:style-name="label"/> <text:span text:style-name="nr">6.1.1.</text:span> Herstellend en/of bestraffend handhaven</text:p>
              <text:section text:name="structuurtekst_id1-3-2-2-7-4-2" text:style-name="structuurtekst">
                <text:p text:style-name="al">De gemeente Blaricum heeft de mogelijkheid om zowel herstellend als bestraffend te handhaven: </text:p>
                <text:p text:style-name="al">• Herstellend betekent dat de gemeente de houder er 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an naast elkaar ingezet worden.</text:p>
              </text:section>
            </text:section>
            <text:section text:name="paragraaf_id1-3-2-2-7-5" text:style-name="paragraaf">
              <text:p text:style-name="paragraaf_kop"><text:span text:style-name="label"/> <text:span text:style-name="nr">6.1.2.</text:span> Handhavingsmiddelen</text:p>
              <text:section text:name="structuurtekst_id1-3-2-2-7-5-2" text:style-name="structuurtekst">
                <text:p text:style-name="al">Niet ieder middel is in iedere situatie geschikt om in te zetten. De gemeente kiest altijd het meest passende middel. Hieronder volgt een toelichting op de diverse middelen die de gemeente Blaricum kan inzetten.</text:p>
                <text:p text:style-name="al"/>
                <text:section text:name="table_id1-3-2-2-7-5-2-3" text:style-name="table">
                  <text:p text:style-name="table_top"/>
                  <table:table table:style-name="tgroup">
                    <table:table-column table:style-name="id1-3-2-2-7-5-2-3-1-1"/>
                    <table:table-column table:style-name="id1-3-2-2-7-5-2-3-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Herstellend</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Bestraffend</text:p>
                      </table:table-cell>
                      <table:table-cell table:style-name="entry" table:number-rows-spanned="1" table:number-columns-spanned="1">
                        <text:p text:style-name="table_al">Bestuurlijke boete</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6.1.3</text:span> Waarschuwing</text:p>
              <text:section text:name="structuurtekst_id1-3-2-2-7-6-2" text:style-name="structuurtekst">
                <text:p text:style-name="al">Bij lichte overtredingen wordt gekozen voor het geven van een waarschuwing. De keuze van de waarschuwing is mede afhankelijk van het gegeven of de overtreding eerder en vaker is voorgekomen.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Bij een herhaling van de lichte overtreding volgt een bestuurlijke boete die bij opnieuw een herhaling wordt verhoogd. </text:p>
                <text:p text:style-name="al"/>
              </text:section>
            </text:section>
            <text:section text:name="paragraaf_id1-3-2-2-7-7" text:style-name="paragraaf">
              <text:p text:style-name="paragraaf_kop"><text:span text:style-name="label"/> <text:span text:style-name="nr">6.1.4</text:span> Aanwijzing</text:p>
              <text:section text:name="structuurtekst_id1-3-2-2-7-7-2" text:style-name="structuurtekst">
                <text:p text:style-name="al">Het college kan een aanwijzing met een hersteltermijn geven (herstellend handhavingstraject). </text:p>
                <text:p text:style-name="al">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text:p>
                <text:p text:style-name="al"/>
                <text:p text:style-name="al">Het college kiest bij overtredingen in beginsel niet voor de aanwijzing maar voor de inzet van de waarschuwing, de bestuurlijke boete en bij overtredingen op speerpunten de last onder dwangsom in combinatie met een bestuurlijke boete. De aanwijzing wordt in het proces van de handhaving niet als efficiënt ervaren vanwege stapeling van besluiten en onnodige juridische procedures . </text:p>
                <text:p text:style-name="al"/>
              </text:section>
            </text:section>
            <text:section text:name="paragraaf_id1-3-2-2-7-8" text:style-name="paragraaf">
              <text:p text:style-name="paragraaf_kop"><text:span text:style-name="label"/> <text:span text:style-name="nr">6.1.5</text:span> Last onder dwangsom </text:p>
              <text:section text:name="structuurtekst_id1-3-2-2-7-8-2" text:style-name="structuurtekst">
                <text:p text:style-name="al">De last onder dwangsom is een herstelmaatregel. Met een last onder dwangsom krijgt een houder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of nog steeds voldoet. Wanneer de houder niet of niet op tijd herstelt verbeurt de dwangsom van rechtswege en moet de houder deze van rechtswege betalen. </text:p>
                <text:p text:style-name="al"/>
                <text:p text:style-name="al">De gemeente stelt de hoogte van de dwangsom als volgt vast:</text:p>
                <text:p text:style-name="al">• Het bedrag is gelijk aan het bedrag dat in het afwegingsmodel staat genoemd als boete.</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t.</text:p>
                <text:p text:style-name="al">• 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de last een jaar van kracht is geweest zonder dat de dwangsom is verbeurd, verzoeken om de last op te heffen. </text:p>
                <text:p text:style-name="al"/>
                <text:p text:style-name="al">Leidt een Last onder dwangsom niet tot (volledige) naleving dan zal wederom een afweging over handhaving plaatsvinden. In dat geval ligt een verhoogde dwangsom of een exploitatieverbod voor de hand. Het toepassen van maatwerk betekent dat per inspectierapport wordt beoordeeld wat, gelet op de overtreding en de mate waarin sprake is van herhaling, passend is. </text:p>
                <text:p text:style-name="al"/>
              </text:section>
            </text:section>
            <text:section text:name="paragraaf_id1-3-2-2-7-9" text:style-name="paragraaf">
              <text:p text:style-name="paragraaf_kop"><text:span text:style-name="label"/> <text:span text:style-name="nr">6.1.6</text:span> Last onder bestuursdwang</text:p>
              <text:section text:name="structuurtekst_id1-3-2-2-7-9-2" text:style-name="structuurtekst">
                <text:p text:style-name="al">Bij een last onder bestuursdwang neemt de gemeente bepaalde maatregelen om de overtreding van de kwaliteitseis op te heffen. De kosten die hierbij gemaakt worden zijn voor rekening van de houder. De last onder bestuursdwang wordt nagenoeg niet toegepast in de kinderopvang. De houder is zelf eindverantwoordelijk voor de kwaliteit. </text:p>
                <text:p text:style-name="al"/>
              </text:section>
            </text:section>
            <text:section text:name="paragraaf_id1-3-2-2-7-10" text:style-name="paragraaf">
              <text:p text:style-name="paragraaf_kop"><text:span text:style-name="label"/> <text:span text:style-name="nr">6.1.7</text:span> Bestuurlijke boete</text:p>
              <text:section text:name="structuurtekst_id1-3-2-2-7-10-2" text:style-name="structuurtekst">
                <text:p text:style-name="al">Naast een herstellend traject kan er ook een bestraffend traject worden ingezet. Dit is een bestuurlijke boete. De boete wordt opgelegd voor het overtreden van onder 3.3 opgesomde speerpunten en overige overtredingen en eventueel bij herhaling van lichte overtredingen. Ook kan de boete opgelegd worden voor het niet opvolgen van een aanwijzing, een bevel of exploitatieverbod, het niet meewerken aan een vordering van de toezichthouder, illegale opvang of het niet tijdig doorgeven van een wijziging. </text:p>
                <text:p text:style-name="al">De bestuurlijke boete wordt gecombineerd met een last onder dwangsom ingeval er sprake is van een overtreding op een van de omschreven speerpunten.</text:p>
                <text:p text:style-name="al"/>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Naast de in dit document omschreven handhavingsmaatregelen kan door de gemeente Blaricum ook een boete worden opgelegd bij: </text:p>
                <text:p text:style-name="al">- Het niet opvolgen van een bevel of aanwijzing; </text:p>
                <text:p text:style-name="al">- Niet meewerken aan een verzoek van een toezichthouder of het bewust verkeerd informeren van een toezichthouder; </text:p>
                <text:p text:style-name="al">- Het starten van de exploitatie, voor de datum van ingang van de toestemming tot exploitatie. </text:p>
                <text:p text:style-name="al">- Het niet tijdig melden van wijzigingen van de in het LRK geregistreerde gegevens; </text:p>
                <text:p text:style-name="al">- Het overtreden van een exploitatieverbod.</text:p>
                <text:p text:style-name="al"/>
                <text:p text:style-name="al">Een boete wordt door de gemeente Blaricum opgelegd bij: </text:p>
                <text:p text:style-name="al">- Het overtreden van de in 3.3 opgesomde speerpunten;</text:p>
                <text:p text:style-name="al">- Overige overtredingen</text:p>
                <text:p text:style-name="al">- Recidive en/of bij meerdere lichte overtredingen</text:p>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laricum hanteert daarom vijf categorieën waar de boetebedragen op worden afgestemd: </text:p>
                <text:p text:style-name="al">1. Grote organisaties: een totale capaciteit van meer dan 150 kindplaatsen / bemiddelde voorzieningen voor gastouderopvang. </text:p>
                <text:p text:style-name="al">2. Middelgrote organisaties: een totale capaciteit van 101 tot en met 150 kindplaatsen / bemiddelde voorzieningen voor gastouderopvang.</text:p>
                <text:p text:style-name="al">3. Middelkleine organisaties: een totale capaciteit van 51 tot en met 100 kindplaatsen / bemiddelende voorzieningen voor gastouderopvang</text:p>
                <text:p text:style-name="al">4. Kleine organisaties: een totale capaciteit van minder dan 51 kindplaatsen / bemiddelde voorzieningen voor gastouderopvang.</text:p>
                <text:p text:style-name="al">5. Voorzieningen voor gastouderopvang.</text:p>
                <text:p text:style-name="al"/>
                <text:p text:style-name="al">Ad 1. Voor een grote organisatie geldt het volledige normbedrag zoals opgenomen in het afwegingsmodel handhaving (zie bijlage). </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 </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Herhaalde overtredingen (recidive)</text:p>
                <text:p text:style-name="al">Bij de vaststelling van de boete wordt uitgegaan van:</text:p>
                <text:p text:style-name="al">• 1,5 maal het in het afwegingsmodel opgenomen boetebedrag indien een overtreding plaatsvindt binnen een periode van twee jaar nadat een eerdere overtreding van dezelfde wettelijke norm heeft plaatsgevonden waarvoor eveneens een bestuurlijke boete was opgelegd;</text:p>
                <text:p text:style-name="al">• 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Het college kan besluiten om de bestuurlijke boete te verhogen wanneer hier aanleiding toe is. Bij recidive wordt de bestuurlijke boete in beginsel als volgt verhoogd: </text:p>
                <text:p text:style-name="al">• Herhaling van dezelfde overtreding op dezelfde voorziening binnen twee jaar. </text:p>
                <text:p text:style-name="al">• Een overtreding binnen hetzelfde domein binnen twee jaar</text:p>
                <text:p text:style-name="al">• Een overtreding van de kwaliteitseis bij een van de vestigingen van de houder binnen de gemeente binnen een periode van twee jaar</text:p>
                <text:p text:style-name="al"/>
                <text:p text:style-name="al">Wanneer er meerdere overtredingen zijn waar een boete voor wordt opgelegd, worden de bedragen bij elkaar opgeteld tot één bedrag.</text:p>
                <text:p text:style-name="al"/>
              </text:section>
            </text:section>
            <text:section text:name="paragraaf_id1-3-2-2-7-11" text:style-name="paragraaf">
              <text:p text:style-name="paragraaf_kop"><text:span text:style-name="label"/> <text:span text:style-name="nr">6.1.8</text:span> Exploitatieverbod</text:p>
              <text:section text:name="structuurtekst_id1-3-2-2-7-11-2" text:style-name="structuurtekst">
                <text:p text:style-name="al">Bij een exploitatieverbod verbiedt de gemeente de houder om de voorziening in exploitatie te nemen of te houden. Dit is een zwaar handhavingsmiddel vanwege de verstrekkende gevolgen voor de houder, de ouders en de kinderen. Het uiterste middel binnen een herstellend traject is het intrekken van de toestemming tot exploitatie. Dit betreft het sluitstuk van de handhaving.</text:p>
                <text:p text:style-name="al"/>
                <text:p text:style-name="al">De gemeente Blaricum kan een houder een exploitatie verbod op leggen: </text:p>
                <text:p text:style-name="al">- Zolang de houder een bevel of aanwijzing niet opvolgt of herhaaldelijk een dwangsom wordt verbeurd.</text:p>
                <text:p text:style-name="al"/>
                <text:p text:style-name="al">Bij het exploitatieverbod stelt de gemeente een maximale termijn. Dit is geen hersteltermij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section>
            </text:section>
            <text:section text:name="paragraaf_id1-3-2-2-7-12" text:style-name="paragraaf">
              <text:p text:style-name="paragraaf_kop"><text:span text:style-name="label"/> <text:span text:style-name="nr">6.1.9</text:span> Intrekken toestemming tot exploitatie in vervolg op handhaving</text:p>
              <text:section text:name="structuurtekst_id1-3-2-2-7-12-2" text:style-name="structuurtekst">
                <text:p text:style-name="al">Er zijn verschillende gronden waarop, in het kader van handhaving, de toestemming tot exploitatie kan worden ingetrokken:</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7-13" text:style-name="paragraaf">
              <text:p text:style-name="paragraaf_kop"><text:span text:style-name="label"/> <text:span text:style-name="nr">6.1.10</text:span> Handhavingsafwegingen</text:p>
              <text:section text:name="structuurtekst_id1-3-2-2-7-13-2" text:style-name="structuurtekst">
                <text:p text:style-name="al">Om te komen tot de uiteindelijke beoordeling van de situatie en de in te zetten handhaving worden meerdere afwegingen gemaakt om te bepalen of en zo ja welke actie nodig is. De beleidsregels geven richting aan deze keuzes (zie het ‘centrale hart’ van het handhavingsbeleid onder 3.2). Het college kan gemotiveerd afwijken van dit kader. </text:p>
                <text:p text:style-name="al"/>
                <text:p text:style-name="al">Voor de herstellende handhaving zijn dit onder andere de volgende afwegingen:</text:p>
                <text:p text:style-name="al">• Is er herstelaanbod geweest?</text:p>
                <text:p text:style-name="al">Voor een toelichting zie 4.3</text:p>
                <text:p text:style-name="al">• Wat is de aard van de overtreding?</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 speerpunt). Een voorbeeld van een overtreding waar na herstel weinig herhaalkans is op korte termijn, is een pedagogisch beleidsplan. Immers als het product eenmaal aangepast is, is de overtreding meteen “blijvend” verholpen en is er weinig risico op herhaling.</text:p>
                <text:p text:style-name="al">• Wat is de ernst van de overtreding?</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Betreft het een gemeentelijk speerpunt?</text:p>
                <text:p text:style-name="al">Voor een toelichting zie 3.3.</text:p>
                <text:p text:style-name="al">• Hoeveel overtredingen zijn er totaal?</text:p>
                <text:p text:style-name="al">Als er erg veel overtredingen tegelijk zijn, dan wordt de afweging gemaakt of er alles bij elkaar nog sprake is van verantwoorde kinderopvang. Als dat niet het geval is, dan zal de handhaving sneller richting een (tijdelijk) exploitatieverbod kunnen gaan. </text:p>
                <text:p text:style-name="al">Veel overtredingen ineens is mede bepalend voor de keuze voor de in te zetten</text:p>
                <text:p text:style-name="al">handhavingsactie en het afstemmen van hersteltermijnen aan de situatie.</text:p>
                <text:p text:style-name="al">• Betreft het een herhaalde overtreding (recidive)?</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Wat zijn de omstandigheden waaronder de overtreding begaan is?</text:p>
                <text:p text:style-name="al">Omstandigheden kunnen een overtreding misschien verklaren. Bij de handhaving kan hier rekening mee worden gehouden. De omstandigheden kunnen van invloed zijn op de mate van verwijtbaarheid.</text:p>
                <text:p text:style-name="al"/>
              </text:section>
            </text:section>
            <text:section text:name="paragraaf_id1-3-2-2-7-14" text:style-name="paragraaf">
              <text:p text:style-name="paragraaf_kop"><text:span text:style-name="label"/> <text:span text:style-name="nr">6.1.11</text:span> Hersteltermijn/begunstigingstermijn</text:p>
              <text:section text:name="structuurtekst_id1-3-2-2-7-14-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laricum de volgende termijnen gehanteerd:</text:p>
                <text:p text:style-name="al">a. maximaal twee weken voor herstel van overtredingen met gevolgen voor de directe veiligheid, gezondheid of pedagogisch welbevinden van de kinderen in de dagelijkse opvangpraktijk; </text:p>
                <text:p text:style-name="al">b. maximaal zes weken voor herstel of wijziging van beleidsvoering en administratieve vereisten die redelijkerwijs moeten leiden tot verantwoorde kinderopvang; </text:p>
                <text:p text:style-name="al">c. maximaal zes weken voor herstel van andere overtredingen die geen directe gevolgen hebben voor de veilige en gezonde omgeving van de kinderen; </text:p>
                <text:p text:style-name="al"/>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alle gevallen toereikend (moeten) zijn voor de houder.</text:p>
                <text:p text:style-name="al">De hersteltermijn zal met deze uitgangspunten bij elk handhavingsbesluit aan de hand van de specifieke situatie worden bepaald.</text:p>
                <text:p text:style-name="al"/>
              </text:section>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p text:style-name="al">Deze beleidsregels worden aangehaald als ‘Beleidsregels toezicht en handhaving Wet kinderopvang gemeente Blaricum 2020’ en treden in werking op de dag van bekendmaking in de gemeente Blaricum.</text:p>
              <text:p text:style-name="al">De beleidsregels kinderopvang, zoals vastgesteld door het college op 19 november 2013, worden ingetrokken.</text:p>
            </text:section>
            <text:p text:style-name="hoofdstuk_bottom"/>
          </text:section>
          <text:section text:name="artikel_id1-3-2-2-9" text:style-name="artikel">
            <text:p text:style-name="artikel_kop_titel"><text:span text:style-name="artikel_kop_label"/> <text:span text:style-name="artikel_kop_nr"/> </text:p>
            <text:p text:style-name="al">Zie bijlage 1 voor het afwegingsmodel</text:p>
            <text:p text:style-name="al">Zie bijlage 2 voor het schema handhaving kinderopvang</text:p>
            <text:p text:style-name="al">Zie bijlage 3 voor het overzicht inspectie-items</text:p>
            <text:p text:style-name="al">De bijlagen maken integraal onderdeel uit van het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4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4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Blaricum</meta:user-defined>
    <meta:user-defined meta:name="OVERHEID.Informatietype/DC.type">officiële publicatie</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TaxonomieBeleidsagenda/OVERHEID.category">Openbare orde en veiligheid | Organisatie en beleid</meta:user-defined>
    <meta:user-defined meta:name="DC.source">Algemene wet bestuursrecht]|[1.0:c:BWBR0005537&amp;g=2020-01-01</meta:user-defined>
    <meta:user-defined meta:name="DC.source">Wet kinderopvang]|[1.0:c:BWBR0017017&amp;g=2020-01-01</meta:user-defined>
    <meta:user-defined meta:name="DCTERMS.alternative">Beleidsregels toezicht en handhaving Wet kinderopvang gemeente Blaricum 2020</meta:user-defined>
    <dc:language>nl</dc:language>
    <meta:user-defined meta:name="OVERHEID.Gemeente/DC.spatial">Blaricum</meta:user-defined>
    <meta:user-defined meta:name="DC.title">Beleidsregels toezicht en handhaving Wet kinderopvang Gemeente Blaricum 2020</meta:user-defined>
    <meta:user-defined meta:name="DCTERMS.W3CDTF/DCTERMS.available">2020-03-03</meta:user-defined>
    <meta:user-defined meta:name="OVERHEIDop.externeBijlage">Bijlage 1 Afwegingsmodel|exb-2020-10587</meta:user-defined>
    <meta:user-defined meta:name="OVERHEIDop.externeBijlage">Bijlage 2 Schema handhaving kinderopvang|exb-2020-10588</meta:user-defined>
    <meta:user-defined meta:name="OVERHEIDop.externeBijlage">Bijlage 3 Overzicht inspectie-items|exb-2020-10589</meta:user-defined>
    <meta:user-defined meta:name="DCTERMS.W3CDTF/OVERHEIDop.jaargang">2020</meta:user-defined>
    <meta:user-defined meta:name="OVERHEIDop.publicationIssue">56546</meta:user-defined>
    <meta:user-defined meta:name="OVERHEIDop.betreftRegeling">CVDR637815_1</meta:user-defined>
    <meta:user-defined meta:name="xs:date/OVERHEIDop.startdatum">2020-03-04</meta:user-defined>
    <meta:user-defined meta:name="OVERHEIDop.GmbID/DC.identifier">gmb-2020-56546</meta:user-defined>
    <meta:user-defined meta:name="OVERHEIDop.versieInformatie"/>
  </office:meta>
</office:document-meta>
</file>