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21, 9712 CA Groningen – aanbrengen gevelreclame (ontvangstdatum 20-02-2020, dossiernummer 2020709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80.098 581863.054</meta:user-defined>
    <meta:user-defined meta:name="DC.title">Aanvraag omgevingsvergunning: Vismarkt 21, 9712 CA Groningen – aanbrengen gevelreclame (ontvangstdatum 20-02-2020, dossiernummer 202070953)</meta:user-defined>
    <meta:user-defined meta:name="OVERHEID.PostcodeHuisnummer/OVERHEIDop.postcodeHuisnummer">9712CA 21</meta:user-defined>
    <meta:user-defined meta:name="OVERHEIDop.straatnaam">Vismark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544</meta:user-defined>
    <meta:user-defined meta:name="OVERHEIDop.GmbID/DC.identifier">gmb-2020-56544</meta:user-defined>
    <meta:user-defined meta:name="OVERHEIDop.versieInformatie"/>
  </office:meta>
</office:document-meta>
</file>