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55 in Heiloo, het veranderen van de woning (muren en vloeren op één hoogte brengen), verzenddatum 28 februari 2020 (WABO200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5.33 512893.07</meta:user-defined>
    <meta:user-defined meta:name="DC.title">Gemeente Heiloo, verleende Omgevingsvergunning (regulier), Heerenweg 155 in Heiloo, het veranderen van de woning (muren en vloeren op één hoogte brengen), verzenddatum 28 februari 2020 (WABO2000109)</meta:user-defined>
    <meta:user-defined meta:name="OVERHEID.PostcodeHuisnummer/OVERHEIDop.postcodeHuisnummer">1851KN 155</meta:user-defined>
    <meta:user-defined meta:name="OVERHEIDop.straatnaam">Heerenweg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35</meta:user-defined>
    <meta:user-defined meta:name="OVERHEIDop.GmbID/DC.identifier">gmb-2020-56535</meta:user-defined>
    <meta:user-defined meta:name="OVERHEIDop.versieInformatie"/>
  </office:meta>
</office:document-meta>
</file>