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erleende Omgevingsvergunning (NL.IMRO.0153.V20194324-0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schede maken bekend dat zij in het kader van de Wet algemene bepalingen omgevingsrecht d.d. 24 februari 2020 vergunning hebben verleend:</text:p>
            <text:p text:style-name="common-al">Voor : het restaureren van een cultuurhistorisch waardevol koetshuis en het wijzigen van het </text:p>
            <text:p text:style-name="common-al"> gebruik ten behoeve van een kantoor</text:p>
            <text:p text:style-name="common-al">Locatie : Weerseloseweg 275 te Enschede</text:p>
            <text:p text:style-name="common-al">Kenmerk : V-2019-4324 </text:p>
            <text:p text:style-name="tussenkopcur">Inzien beschikking</text:p>
            <text:p text:style-name="common-al">De aanvraag, de beschikking en de bijbehorende stukken liggen met ingang van 5 maart 2020 gedurende zes weken ter inzage bij de afdeling Publieksdienstverlening in het stadskantoor aan de Hengelosestraat 51 in Enschede. Wilt u de stukken inzien, neemt u dan contact met ons op. Dit kan digitaal via vergunning@enschede.nl of telefonisch via nummer 053 4817100. </text:p>
            <text:p text:style-name="common-al">U kunt de stukken dan digitaal toegestuurd krijgen, of op afspraak inzien bij de balie van het Stadskantoor.</text:p>
            <text:p text:style-name="common-al">De beschikking en de ruimtelijke onderbouwing voor het afwijken van het bestemmingsplan met de daarbij behorende stukken kunnen digitaal worden ingezien op </text:p>
            <text:p text:style-name="common-al">
            <text:a xlink:href="http://www.ruimtelijkeplannen.nl/web-roo/?planidn=NL.IMRO.0153.V20194324-0003" xlink:type="simple">http://www.ruimtelijkeplannen.nl/web-roo/?planidn=NL.IMRO.0153.V20194324-0003</text:a>.</text:p>
            <text:p text:style-name="common-al">De bronbestanden kunnen worden gedownload via de webpagina</text:p>
            <text:p text:style-name="common-al">
            <text:a xlink:href="https://www.ruimtelijkeplannen.enschede.nl/plannen/NL.IMRO.0153.V20194324-/NL.IMRO.0153.V20194324-0003" xlink:type="simple">https://www.ruimtelijkeplannen.enschede.nl/plannen/NL.IMRO.0153.V20194324-/NL.IMRO.0153.V20194324-0003</text:a>
          </text:p>
            <text:p text:style-name="common-al">Dit kan op de volgende manieren: door te klikken op de link of deze link te kopiëren in uw browser. Ook kunt u op de website www.ruimtelijkeplannen.nl zoeken op naam. </text:p>
            <text:p text:style-name="tussenkopcur">Reageren</text:p>
            <text:p text:style-name="common-al">Van 6 maart tot en met 16 april 2020 kunnen belanghebbenden, schriftelijk beroep instellen tegen de verleende omgevingsvergunning bij de afdeling Bestuursrecht van de arrondissementsrechtbank Overijssel, Postbus 10067, 8000 GB Zwolle. Dit kan door belanghebbenden die een zienswijze hebben ingediend en door belanghebbenden aan wie redelijkerwijs niet kan worden verweten geen zienswijzen te hebben ingediend tegen het ontwerpbesluit.</text:p>
            <text:p text:style-name="last-al">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53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3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3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dc:language>nl</dc:language>
    <meta:user-defined meta:name="OVERHEID.EPSG28992/DC.spatial">256791.402 475086.24</meta:user-defined>
    <meta:user-defined meta:name="DC.title">Tervisielegging verleende Omgevingsvergunning (NL.IMRO.0153.V20194324-0003)</meta:user-defined>
    <meta:user-defined meta:name="OVERHEID.PostcodeHuisnummer/OVERHEIDop.postcodeHuisnummer">7522PS 275</meta:user-defined>
    <meta:user-defined meta:name="OVERHEIDop.straatnaam">Weerseloseweg</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6534</meta:user-defined>
    <meta:user-defined meta:name="OVERHEIDop.GmbID/DC.identifier">gmb-2020-56534</meta:user-defined>
    <meta:user-defined meta:name="OVERHEIDop.versieInformatie"/>
  </office:meta>
</office:document-meta>
</file>