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ontwerpbesluit verlenen; dossiernummer Om19.0161,  Leonard Langweg 8, 6121 PA te Born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oornemens de volgende omgevingsvergunning  te verlenen.</text:p>
            <text:p text:style-name="common-al"/>
            <text:p text:style-name="common-al">Omschrijving activiteit(en):  revisie omgevingsvergunning milieu en het realiseren van een nieuwe wascabine.</text:p>
            <text:p text:style-name="common-al">Locatie:  Leonard Langweg 8, 6121 PA te Born </text:p>
            <text:p text:style-name="common-al">Datum ter inzage legging:  5 maart 2020</text:p>
            <text:p text:style-name="common-al">Dossiernummer:  Om19.0161</text:p>
            <text:p text:style-name="common-al"/>
            <text:p text:style-name="common-al"/>
            <text:p text:style-name="common-al">Het hierboven vermelde ontwerpbesluit en de hierbij behorende stukken liggen met ingang van 5 maart 2020 gedurende zes weken voor iedereen ter inzage bij de balie Vergunningen in het gemeentehuis in Geleen. Maakt u wel eerst een afspraak.</text:p>
            <text:p text:style-name="common-al">Gedurende de termijn van de ter inzage legging kunt u - bij voorkeur schriftelijk - uw zienswijze naar voren brengen bij het College van burgemeester en wethouders van Sittard-Geleen, postbus 18, 6130 AA Sittar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mondeling indienen van een zienswijze is het maken van een afspraak noodzakelijk via de balie Vergunningen, (14 046)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53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3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3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50.15 340792.224</meta:user-defined>
    <meta:user-defined meta:name="DC.title">Gemeente Sittard-Geleen - Omgevingsvergunning ontwerpbesluit verlenen; dossiernummer Om19.0161,  Leonard Langweg 8, 6121 PA te Born (uitgebreide voorbereidingsprocedure)</meta:user-defined>
    <meta:user-defined meta:name="OVERHEID.PostcodeHuisnummer/OVERHEIDop.postcodeHuisnummer">6121PA 8</meta:user-defined>
    <meta:user-defined meta:name="OVERHEIDop.straatnaam">Leonard Langweg</meta:user-defined>
    <meta:user-defined meta:name="OVERHEIDop.woonplaats">Bor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32</meta:user-defined>
    <meta:user-defined meta:name="OVERHEIDop.GmbID/DC.identifier">gmb-2020-56532</meta:user-defined>
    <meta:user-defined meta:name="OVERHEIDop.versieInformatie"/>
  </office:meta>
</office:document-meta>
</file>