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stoor van Muijenweg 88 in Heiloo, het vergroten van de woning (dakkapel achterzijde), verzenddatum 24 februari 2020 (WABO200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69.6 512927.32</meta:user-defined>
    <meta:user-defined meta:name="DC.title">Gemeente Heiloo, verleende Omgevingsvergunning (regulier), Pastoor van Muijenweg 88 in Heiloo, het vergroten van de woning (dakkapel achterzijde), verzenddatum 24 februari 2020 (WABO2000037)</meta:user-defined>
    <meta:user-defined meta:name="OVERHEID.PostcodeHuisnummer/OVERHEIDop.postcodeHuisnummer">1852EJ 88</meta:user-defined>
    <meta:user-defined meta:name="OVERHEIDop.straatnaam">Pastoor van Muijenweg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30</meta:user-defined>
    <meta:user-defined meta:name="OVERHEIDop.GmbID/DC.identifier">gmb-2020-56530</meta:user-defined>
    <meta:user-defined meta:name="OVERHEIDop.versieInformatie"/>
  </office:meta>
</office:document-meta>
</file>