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tot wijziging horeca-exploitatievergunning Overeindseweg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een aanvraag tot wijziging is ontvangen van een bestaande horeca-exploitatievergunning op het adres Overeindseweg 25 A te Nieuwegein onder de naam De Batterijen aan de Overeindseweg BV. De reden tot wijziging van de bestaande horeca-exploitatievergunning is uitbreiding van de lokaliteit en bijschrijven van leidinggevenden.</text:p>
            <text:p text:style-name="common-al">Deze vergunningaanvraag is ter inzage gelegd op 3 maart 2020.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3 maart 2020 tot en met 17 maart 2020.</text:p>
            <text:p text:style-name="common-al"/>
            <text:p text:style-name="common-al">Nieuwegein, 3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52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13211</meta:user-defined>
    <dc:language>nl</dc:language>
    <meta:user-defined meta:name="OVERHEID.EPSG28992/DC.spatial">136403.697 450042.992</meta:user-defined>
    <meta:user-defined meta:name="DC.title">gemeente Nieuwegein; ontvangen aanvraag tot wijziging horeca-exploitatievergunning Overeindseweg 25 A</meta:user-defined>
    <meta:user-defined meta:name="OVERHEID.PostcodeHuisnummer/OVERHEIDop.postcodeHuisnummer">3439LP 25</meta:user-defined>
    <meta:user-defined meta:name="OVERHEIDop.straatnaam">Overeindseweg</meta:user-defined>
    <meta:user-defined meta:name="OVERHEIDop.woonplaats">Nieuwegei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529</meta:user-defined>
    <meta:user-defined meta:name="OVERHEIDop.GmbID/DC.identifier">gmb-2020-56529</meta:user-defined>
    <meta:user-defined meta:name="OVERHEIDop.versieInformatie"/>
  </office:meta>
</office:document-meta>
</file>