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nging Omgevingsvergunning Het Maalwater 7a in Heiloo het bouwen van een woning en het aanleggen van een voetgangersbrug (WABO19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51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1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0.18 514326.99</meta:user-defined>
    <meta:user-defined meta:name="DC.title">Gemeente Heiloo verlenging Omgevingsvergunning Het Maalwater 7a in Heiloo het bouwen van een woning en het aanleggen van een voetgangersbrug (WABO1902020)</meta:user-defined>
    <meta:user-defined meta:name="OVERHEID.PostcodeHuisnummer/OVERHEIDop.postcodeHuisnummer">1852RH 7</meta:user-defined>
    <meta:user-defined meta:name="OVERHEIDop.straatnaam">Het Maalwater</meta:user-defined>
    <meta:user-defined meta:name="OVERHEIDop.woonplaats">Heilo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18</meta:user-defined>
    <meta:user-defined meta:name="OVERHEIDop.GmbID/DC.identifier">gmb-2020-56518</meta:user-defined>
    <meta:user-defined meta:name="OVERHEIDop.versieInformatie"/>
  </office:meta>
</office:document-meta>
</file>