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sportcomplex AZ 2000, Drielsedijk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872</text:p>
            <text:p text:style-name="common-al">Omschrijving: verbouwing sportcomplex AZ 2000</text:p>
            <text:p text:style-name="common-al">Adres: Drielsedijk 17 Arnhem</text:p>
            <text:p text:style-name="common-al">Activiteiten: Bouwen</text:p>
            <text:p text:style-name="common-al">Besluit: Verlenen</text:p>
            <text:p text:style-name="common-al">Datum ondertekening: 24 februari 2020</text:p>
            <text:p text:style-name="common-al">Datum verzending: 2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1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1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1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76.222 442243.476</meta:user-defined>
    <meta:user-defined meta:name="DC.title">ODRA Gemeente Arnhem - Besluit omgevingsvergunning, verbouwing sportcomplex AZ 2000, Drielsedijk 17 Arnhem</meta:user-defined>
    <meta:user-defined meta:name="OVERHEID.PostcodeHuisnummer/OVERHEIDop.postcodeHuisnummer">6841HJ 17</meta:user-defined>
    <meta:user-defined meta:name="OVERHEIDop.straatnaam">Drielsedijk</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514</meta:user-defined>
    <meta:user-defined meta:name="OVERHEIDop.GmbID/DC.identifier">gmb-2020-56514</meta:user-defined>
    <meta:user-defined meta:name="OVERHEIDop.versieInformatie"/>
  </office:meta>
</office:document-meta>
</file>