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549, Frans Erensstraat 12, 12a, 12b en 12c, 6136 JH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nieuwbouw van een Medisch Centrum -De Baandert-</text:p>
            <text:p text:style-name="common-al">Locatie:     Frans Erensstraat 12, 12a, 12b en 12c, 6136 JH Sittard </text:p>
            <text:p text:style-name="common-al">Ontvangstdatum:   20 december 2019</text:p>
            <text:p text:style-name="common-al">Dossiernummer:    Om19.054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50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0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0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9172 334841</meta:user-defined>
    <meta:user-defined meta:name="DC.title">Gemeente Sittard-Geleen - Omgevingsvergunning beslistermijn verlengd; dossiernummer Om19.0549, Frans Erensstraat 12, 12a, 12b en 12c, 6136 JH  Sittard</meta:user-defined>
    <meta:user-defined meta:name="OVERHEID.PostcodeHuisnummer/OVERHEIDop.postcodeHuisnummer">6136JH 12</meta:user-defined>
    <meta:user-defined meta:name="OVERHEIDop.straatnaam">Frans Erensstraat</meta:user-defined>
    <meta:user-defined meta:name="OVERHEIDop.woonplaats">Sittard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509</meta:user-defined>
    <meta:user-defined meta:name="OVERHEIDop.GmbID/DC.identifier">gmb-2020-56509</meta:user-defined>
    <meta:user-defined meta:name="OVERHEIDop.versieInformatie"/>
  </office:meta>
</office:document-meta>
</file>