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hemelwater infiltratie inclusief het heraansluiten van de overstort van het gemeentelijk riool, Kronenburgbusbaan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9043</text:p>
            <text:p text:style-name="common-al">OLO-nummer: 4918011</text:p>
            <text:p text:style-name="common-al">Omschrijving: het aanleggen van hemelwater infiltratie inclusief het heraansluiten van de overstort van het gemeentelijk riool</text:p>
            <text:p text:style-name="common-al">Adres: Kronenburgbusbaan 25 Arnhem</text:p>
            <text:p text:style-name="common-al">Activiteit: Aanleggen</text:p>
            <text:p text:style-name="common-al">Besluit: Vergunningvrij</text:p>
            <text:p text:style-name="common-al">Datum ondertekening: 19 februari 2020</text:p>
            <text:p text:style-name="common-al">Datum verzending: 19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0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07.567 441127.532</meta:user-defined>
    <meta:user-defined meta:name="DC.title">ODRA Gemeente Arnhem - Besluit omgevingsvergunning, het aanleggen van hemelwater infiltratie inclusief het heraansluiten van de overstort van het gemeentelijk riool, Kronenburgbusbaan 25 Arnhem</meta:user-defined>
    <meta:user-defined meta:name="OVERHEID.PostcodeHuisnummer/OVERHEIDop.postcodeHuisnummer">6831EJ 25</meta:user-defined>
    <meta:user-defined meta:name="OVERHEIDop.straatnaam">Kronenburgbusbaan</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507</meta:user-defined>
    <meta:user-defined meta:name="OVERHEIDop.GmbID/DC.identifier">gmb-2020-56507</meta:user-defined>
    <meta:user-defined meta:name="OVERHEIDop.versieInformatie"/>
  </office:meta>
</office:document-meta>
</file>