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ienstwoning, Molen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Buiten behandeling gestelde aanvragen</text:span>
          </text:p>
            <text:p text:style-name="common-al">Zaakid: 1952117580</text:p>
            <text:p text:style-name="common-al">OLO-nummer: 4879869</text:p>
            <text:p text:style-name="common-al">Omschrijving: het plaatsen van een dienstwoning </text:p>
            <text:p text:style-name="common-al">Adres: Molenweg 40 Arnhem</text:p>
            <text:p text:style-name="common-al">Activiteit: Bouwen</text:p>
            <text:p text:style-name="common-al">Besluit: Vergunningaanvraag buiten behandeling gelaten</text:p>
            <text:p text:style-name="common-al">Datum ondertekening: 24 februari 2020</text:p>
            <text:p text:style-name="common-al">Datum verzending: 2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58.13 440915.556</meta:user-defined>
    <meta:user-defined meta:name="DC.title">ODRA Gemeente Arnhem - Besluit omgevingsvergunning, het plaatsen van een dienstwoning, Molenweg 40 Arnhem</meta:user-defined>
    <meta:user-defined meta:name="OVERHEID.PostcodeHuisnummer/OVERHEIDop.postcodeHuisnummer">6842BG 40</meta:user-defined>
    <meta:user-defined meta:name="OVERHEIDop.straatnaam">Molenweg</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505</meta:user-defined>
    <meta:user-defined meta:name="OVERHEIDop.GmbID/DC.identifier">gmb-2020-56505</meta:user-defined>
    <meta:user-defined meta:name="OVERHEIDop.versieInformatie"/>
  </office:meta>
</office:document-meta>
</file>