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lânsdyk 23 Britsum, (11038832) kappen van twee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50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0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4.175 585262.684</meta:user-defined>
    <meta:user-defined meta:name="DC.title">Aangevraagde omgevingsvergunning Aldlânsdyk 23 Britsum, (11038832) kappen van twee bomen.</meta:user-defined>
    <meta:user-defined meta:name="OVERHEID.PostcodeHuisnummer/OVERHEIDop.postcodeHuisnummer">9055LN 23</meta:user-defined>
    <meta:user-defined meta:name="OVERHEIDop.straatnaam">Aldl??nsdyk</meta:user-defined>
    <meta:user-defined meta:name="OVERHEIDop.woonplaats">Brits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504</meta:user-defined>
    <meta:user-defined meta:name="OVERHEIDop.GmbID/DC.identifier">gmb-2020-56504</meta:user-defined>
    <meta:user-defined meta:name="OVERHEIDop.versieInformatie"/>
  </office:meta>
</office:document-meta>
</file>