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ende evenementenvergunning PCC MaalwaterRun &amp; Walk 2020 Heiloo, verzenddatum 25 februari 2020 (APV2000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650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0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0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52.12 513933.04</meta:user-defined>
    <meta:user-defined meta:name="DC.title">Gemeente Heiloo verleende evenementenvergunning PCC MaalwaterRun &amp; Walk 2020 Heiloo, verzenddatum 25 februari 2020 (APV2000023)</meta:user-defined>
    <meta:user-defined meta:name="OVERHEID.PostcodeHuisnummer/OVERHEIDop.postcodeHuisnummer">1852HE 2</meta:user-defined>
    <meta:user-defined meta:name="OVERHEIDop.straatnaam">Jan Schuijtlaan</meta:user-defined>
    <meta:user-defined meta:name="OVERHEIDop.woonplaats">Heiloo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503</meta:user-defined>
    <meta:user-defined meta:name="OVERHEIDop.GmbID/DC.identifier">gmb-2020-56503</meta:user-defined>
    <meta:user-defined meta:name="OVERHEIDop.versieInformatie"/>
  </office:meta>
</office:document-meta>
</file>