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ontheffing art. 35 Drank en Horeca ten behoeve van theatervoorstellingen op 2, 6, 7, 8, en 9 mei van 18.00 tot 01.00 uur, ontvangen 25-2-2020, zaaknummer 1700ESUITE97122020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ink in Den Ham</text:p>
            <text:p text:style-name="common-al">Wat: ontheffing art. 35 Drank en Horeca ten behoeve van theatervoorstellingen op 2, 6, 7, 8, en 9 mei van 18.00 tot 01.00 uur</text:p>
            <text:p text:style-name="common-al">Wanneer: van 02-05-2020 00:00 tot 09-05-2020 van 18.00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5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heffing art. 35 Drank en Horeca ten behoeve van theatervoorstellingen op 2, 6, 7, 8, en 9 mei van 18.00 tot 01.00 uur</meta:user-defined>
    <dc:language>nl</dc:language>
    <meta:user-defined meta:name="OVERHEID.EPSG28992/DC.spatial">230292.058348352 497976.559729416</meta:user-defined>
    <meta:user-defined meta:name="DC.title">Gemeente Twenterand - Ingekomen aanvraag, Brink Den Ham, ontheffing art. 35 Drank en Horeca ten behoeve van theatervoorstellingen op 2, 6, 7, 8, en 9 mei van 18.00 tot 01.00 uur, ontvangen 25-2-2020, zaaknummer 1700ESUITE97122020</meta:user-defined>
    <meta:user-defined meta:name="OVERHEID.PostcodeHuisnummer/OVERHEIDop.postcodeHuisnummer">7683BP 4</meta:user-defined>
    <meta:user-defined meta:name="OVERHEIDop.straatnaam">Brink</meta:user-defined>
    <meta:user-defined meta:name="OVERHEIDop.woonplaats">Den Ham</meta:user-defined>
    <meta:user-defined meta:name="DCTERMS.W3CDTF/DCTERMS.available">2020-03-11</meta:user-defined>
    <meta:user-defined meta:name="DCTERMS.W3CDTF/OVERHEIDop.jaargang">2020</meta:user-defined>
    <meta:user-defined meta:name="OVERHEIDop.publicationIssue">56502</meta:user-defined>
    <meta:user-defined meta:name="OVERHEIDop.GmbID/DC.identifier">gmb-2020-56502</meta:user-defined>
    <meta:user-defined meta:name="OVERHEIDop.versieInformatie"/>
  </office:meta>
</office:document-meta>
</file>