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van de appartementen en het vervangen van de kozijnen van twee entrees, Driekoningenstraat 6 1, 6 2, 10 1, 10 2, 12 1 en 12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Buiten behandeling gestelde aanvragen</text:span>
          </text:p>
            <text:p text:style-name="common-al">Zaakid: 1952117576</text:p>
            <text:p text:style-name="common-al">OLO-nummer: 4879577</text:p>
            <text:p text:style-name="common-al">Omschrijving: het vervangen van de kozijnen van de appartementen en het vervangen van de kozijnen van twee entrees</text:p>
            <text:p text:style-name="common-al">Adres: Driekoningenstraat 6 1, 6 2, 10 1, 10 2, 12 1 en 12 2 Arnhem</text:p>
            <text:p text:style-name="common-al">Activiteit: Bouwen</text:p>
            <text:p text:style-name="common-al">Besluit: Vergunningaanvraag buiten behandeling gelaten</text:p>
            <text:p text:style-name="common-al">Datum ondertekening: 24 februari 2020</text:p>
            <text:p text:style-name="common-al">Datum verzending: 2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61.44 444029.113</meta:user-defined>
    <meta:user-defined meta:name="DC.title">ODRA Gemeente Arnhem - Besluit omgevingsvergunning, het vervangen van de kozijnen van de appartementen en het vervangen van de kozijnen van twee entrees, Driekoningenstraat 6 1, 6 2, 10 1, 10 2, 12 1 en 12 2 Arnhem</meta:user-defined>
    <meta:user-defined meta:name="OVERHEID.PostcodeHuisnummer/OVERHEIDop.postcodeHuisnummer">6828EE 19</meta:user-defined>
    <meta:user-defined meta:name="OVERHEIDop.straatnaam">Driekoningendwars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500</meta:user-defined>
    <meta:user-defined meta:name="OVERHEIDop.GmbID/DC.identifier">gmb-2020-56500</meta:user-defined>
    <meta:user-defined meta:name="OVERHEIDop.versieInformatie"/>
  </office:meta>
</office:document-meta>
</file>