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ilvermeeuwstraat 11, 1171 DJ, realiseren van een dakopbouw en gevelwijziging, verzenddatum 27-02-2020, zaaknummer 3332271, olonummer 4772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9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30.736 484160.196</meta:user-defined>
    <meta:user-defined meta:name="DC.title">Verleende omgevingsvergunning, Badhoevedorp, Zilvermeeuwstraat 11, 1171 DJ, realiseren van een dakopbouw en gevelwijziging, verzenddatum 27-02-2020, zaaknummer 3332271, olonummer 4772439.</meta:user-defined>
    <meta:user-defined meta:name="OVERHEID.PostcodeHuisnummer/OVERHEIDop.postcodeHuisnummer">1171RC 273</meta:user-defined>
    <meta:user-defined meta:name="OVERHEIDop.straatnaam">Akerdijk</meta:user-defined>
    <meta:user-defined meta:name="OVERHEIDop.woonplaats">Badhoeve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98</meta:user-defined>
    <meta:user-defined meta:name="OVERHEIDop.GmbID/DC.identifier">gmb-2020-56498</meta:user-defined>
    <meta:user-defined meta:name="OVERHEIDop.versieInformatie"/>
  </office:meta>
</office:document-meta>
</file>