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ziging) - Herenweg 8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560, Herenweg 80 te Noordwijkerhout, het wijzigen van een bollenschuur tot 8 wooneenheden en het bouwen van een B&amp;B (15 logieseenheden) met beheerderswoning, 07-02-2020</text:p>
            <text:p text:style-name="common-al">Deze publicatie vervangt de publicatie van 18-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9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60</meta:user-defined>
    <meta:user-defined meta:name="DCTERMS.abstract">Het wijzigen van een bollenschuur tot 8 wooneenheden en het bouwen van een Bed and Breakfast met beheerderswoning. Deze publicatie vervangt die van 18 februari 2020</meta:user-defined>
    <dc:language>nl</dc:language>
    <meta:user-defined meta:name="OVERHEID.EPSG28992/DC.spatial">94458 475702</meta:user-defined>
    <meta:user-defined meta:name="DC.title">Ingekomen aanvraag omgevingsvergunning (wijziging) - Herenweg 80 te Noordwijkerhout</meta:user-defined>
    <meta:user-defined meta:name="OVERHEID.PostcodeHuisnummer/OVERHEIDop.postcodeHuisnummer">2211CD 80</meta:user-defined>
    <meta:user-defined meta:name="OVERHEIDop.straatnaam">Herenweg</meta:user-defined>
    <meta:user-defined meta:name="OVERHEIDop.woonplaats">Noordwijkerhout</meta:user-defined>
    <meta:user-defined meta:name="DCTERMS.W3CDTF/DCTERMS.available">2020-03-03</meta:user-defined>
    <meta:user-defined meta:name="DCTERMS.W3CDTF/OVERHEIDop.jaargang">2020</meta:user-defined>
    <meta:user-defined meta:name="OVERHEIDop.publicationIssue">56495</meta:user-defined>
    <meta:user-defined meta:name="OVERHEIDop.GmbID/DC.identifier">gmb-2020-56495</meta:user-defined>
    <meta:user-defined meta:name="OVERHEIDop.versieInformatie"/>
  </office:meta>
</office:document-meta>
</file>