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lliusstraat 24, 9727 JN Groningen – renovatie 2 bestaande ramen en renovatie en vervanging 2 bestaande dakkapellen (ontvangstdatum 17-02-2020, dossiernummer 202070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7.107 580524.234</meta:user-defined>
    <meta:user-defined meta:name="DC.title">Aanvraag omgevingsvergunning: Snelliusstraat 24, 9727 JN Groningen – renovatie 2 bestaande ramen en renovatie en vervanging 2 bestaande dakkapellen (ontvangstdatum 17-02-2020, dossiernummer 202070864)</meta:user-defined>
    <meta:user-defined meta:name="OVERHEID.PostcodeHuisnummer/OVERHEIDop.postcodeHuisnummer">9727JN 24</meta:user-defined>
    <meta:user-defined meta:name="OVERHEIDop.straatnaam">Snelliu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93</meta:user-defined>
    <meta:user-defined meta:name="OVERHEIDop.GmbID/DC.identifier">gmb-2020-56493</meta:user-defined>
    <meta:user-defined meta:name="OVERHEIDop.versieInformatie"/>
  </office:meta>
</office:document-meta>
</file>