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D 3736) kavel 01 (bouwen 4 woningen en aanleggen uitrit (voorlopi); 461355; 18-05-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Utrechtseweg (D 3736) kavel 01 t/m 04, naast Utrechtseweg 35 (bouwen 4 woningen en aanleggen uitrit (voorlopig toekomstig adres Utrechtseweg 37, 39A, 39B en 41)); 461355; 18-5-2018; Status: Verleend, gemeente Hilversum</text:span>
          </text:p>
            <text:p text:style-name="common-al"/>
            <text:p text:style-name="common-al">Verzenddatum: 28-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49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9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9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461355</meta:user-defined>
    <meta:user-defined meta:name="DCTERMS.abstract">bouwen 4 woningen en aanleggen uitrit (voorlopig toekomstig adres Utrechtseweg 37, 39A, 39B en 41)</meta:user-defined>
    <dc:language>nl</dc:language>
    <meta:user-defined meta:name="OVERHEID.EPSG28992/DC.spatial">141047.054 469478.443</meta:user-defined>
    <meta:user-defined meta:name="DC.title">Utrechtseweg (D 3736) kavel 01 (bouwen 4 woningen en aanleggen uitrit (voorlopi); 461355; 18-05-18; Verleende omgevingsvergunning</meta:user-defined>
    <meta:user-defined meta:name="OVERHEID.PostcodeHuisnummer/OVERHEIDop.postcodeHuisnummer">1213TL 35</meta:user-defined>
    <meta:user-defined meta:name="OVERHEIDop.straatnaam">Utrechtseweg</meta:user-defined>
    <meta:user-defined meta:name="OVERHEIDop.woonplaats">Hilversum</meta:user-defined>
    <meta:user-defined meta:name="DCTERMS.W3CDTF/DCTERMS.available">2020-03-03</meta:user-defined>
    <meta:user-defined meta:name="DCTERMS.W3CDTF/OVERHEIDop.jaargang">2020</meta:user-defined>
    <meta:user-defined meta:name="OVERHEIDop.publicationIssue">56492</meta:user-defined>
    <meta:user-defined meta:name="OVERHEIDop.GmbID/DC.identifier">gmb-2020-56492</meta:user-defined>
    <meta:user-defined meta:name="OVERHEIDop.versieInformatie"/>
  </office:meta>
</office:document-meta>
</file>