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3 appartementen, Rijnstraat 55 1, 55 2 en 55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6406</text:p>
            <text:p text:style-name="common-al">OLO-nummer: 4847229</text:p>
            <text:p text:style-name="common-al">Omschrijving: het legaliseren van 3 appartementen</text:p>
            <text:p text:style-name="common-al">Adres: Rijnstraat 55 1, 55 2 en 55 3 Arnhem</text:p>
            <text:p text:style-name="common-al">Activiteiten: Bouwen, Monumenten Gem. of Prov. verordening</text:p>
            <text:p text:style-name="common-al">Besluit: Vergunningaanvraag buiten behandeling gelaten</text:p>
            <text:p text:style-name="common-al">Datum ondertekening: 25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4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2.541 443793.914</meta:user-defined>
    <meta:user-defined meta:name="DC.title">ODRA Gemeente Arnhem - Besluit omgevingsvergunning, het legaliseren van 3 appartementen, Rijnstraat 55 1, 55 2 en 55 3 Arnhem</meta:user-defined>
    <meta:user-defined meta:name="OVERHEID.PostcodeHuisnummer/OVERHEIDop.postcodeHuisnummer">6811EX 55</meta:user-defined>
    <meta:user-defined meta:name="OVERHEIDop.straatnaam">Rijn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489</meta:user-defined>
    <meta:user-defined meta:name="OVERHEIDop.GmbID/DC.identifier">gmb-2020-56489</meta:user-defined>
    <meta:user-defined meta:name="OVERHEIDop.versieInformatie"/>
  </office:meta>
</office:document-meta>
</file>