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5, Pastoor van Eijsstraat 45, 6161 V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garage</text:p>
            <text:p text:style-name="common-al">Locatie:     Pastoor van Eijsstraat 45, 6161 VK Geleen </text:p>
            <text:p text:style-name="common-al">Ontvangstdatum:   26/02/2020</text:p>
            <text:p text:style-name="common-al">Dossiernummer:    Om20.00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8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04 330861</meta:user-defined>
    <meta:user-defined meta:name="DC.title">Gemeente Sittard-Geleen - Omgevingsvergunning aangevraagd; dossiernummer Om20.0085, Pastoor van Eijsstraat 45, 6161 VK  Geleen</meta:user-defined>
    <meta:user-defined meta:name="OVERHEID.PostcodeHuisnummer/OVERHEIDop.postcodeHuisnummer">6161VK 45</meta:user-defined>
    <meta:user-defined meta:name="OVERHEIDop.straatnaam">Pastoor van Eijsstraat</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6487</meta:user-defined>
    <meta:user-defined meta:name="OVERHEIDop.GmbID/DC.identifier">gmb-2020-56487</meta:user-defined>
    <meta:user-defined meta:name="OVERHEIDop.versieInformatie"/>
  </office:meta>
</office:document-meta>
</file>