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4, Groningen – realiseren buitenruimte als rokersruimte (tijdelijke vergunning) (ontvangstdatum 20-02-2020, dossiernummer 2020709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8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8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8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6.848 581415.841</meta:user-defined>
    <meta:user-defined meta:name="DC.title">Aanvraag omgevingsvergunning: Roskildeweg 4, Groningen – realiseren buitenruimte als rokersruimte (tijdelijke vergunning) (ontvangstdatum 20-02-2020, dossiernummer 202070929)</meta:user-defined>
    <meta:user-defined meta:name="OVERHEID.PostcodeHuisnummer/OVERHEIDop.postcodeHuisnummer">9723MA 4</meta:user-defined>
    <meta:user-defined meta:name="OVERHEIDop.straatnaam">Roskilde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482</meta:user-defined>
    <meta:user-defined meta:name="OVERHEIDop.GmbID/DC.identifier">gmb-2020-56482</meta:user-defined>
    <meta:user-defined meta:name="OVERHEIDop.versieInformatie"/>
  </office:meta>
</office:document-meta>
</file>