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een supermarkt met het naastgelegen pand, Vrij Nederlandstraat 37 en 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Buiten behandeling gestelde aanvragen</text:span>
          </text:p>
            <text:p text:style-name="common-al">Zaakid: 1952116131</text:p>
            <text:p text:style-name="common-al">OLO-nummer: 4850865</text:p>
            <text:p text:style-name="common-al">Omschrijving: het uitbreiden van een supermarkt met het naastgelegen pand</text:p>
            <text:p text:style-name="common-al">Adres: Vrij Nederlandstraat 37 en 45 Arnhem</text:p>
            <text:p text:style-name="common-al">Activiteit: Bouwen</text:p>
            <text:p text:style-name="common-al">Besluit: Vergunningaanvraag buiten behandeling gelaten</text:p>
            <text:p text:style-name="common-al">Datum ondertekening: 19 februari 2020</text:p>
            <text:p text:style-name="common-al">Datum verzending: 19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648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8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8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934.503 444029.321</meta:user-defined>
    <meta:user-defined meta:name="DC.title">ODRA Gemeente Arnhem - Besluit omgevingsvergunning, het uitbreiden van een supermarkt met het naastgelegen pand, Vrij Nederlandstraat 37 en 45 Arnhem</meta:user-defined>
    <meta:user-defined meta:name="OVERHEID.PostcodeHuisnummer/OVERHEIDop.postcodeHuisnummer">6826AX 20</meta:user-defined>
    <meta:user-defined meta:name="OVERHEIDop.straatnaam">Vrij Nederlandstraat</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6481</meta:user-defined>
    <meta:user-defined meta:name="OVERHEIDop.GmbID/DC.identifier">gmb-2020-56481</meta:user-defined>
    <meta:user-defined meta:name="OVERHEIDop.versieInformatie"/>
  </office:meta>
</office:document-meta>
</file>