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plaatsen van een kozijn, verbreden van van een uitbraak en het schilderen van een voordeur, Cronjestraat 1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Buiten behandeling gestelde aanvragen</text:span>
          </text:p>
            <text:p text:style-name="common-al">Zaakid: 1952114957</text:p>
            <text:p text:style-name="common-al">OLO-nummer: 4822229</text:p>
            <text:p text:style-name="common-al">Omschrijving: het verplaatsen van een kozijn, verbreden van van een uitbraak en het schilderen van een voordeur</text:p>
            <text:p text:style-name="common-al">Adres: Cronjestraat 13 Arnhem</text:p>
            <text:p text:style-name="common-al">Activiteiten: Bouwen, Monumenten Gem. of Prov. verordening</text:p>
            <text:p text:style-name="common-al">Besluit: Vergunningaanvraag buiten behandeling gelaten</text:p>
            <text:p text:style-name="common-al">Datum ondertekening: 19 februari 2020</text:p>
            <text:p text:style-name="common-al">Datum verzending: 19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47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7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20.217 444271.155</meta:user-defined>
    <meta:user-defined meta:name="DC.title">ODRA Gemeente Arnhem - Besluit omgevingsvergunning, het verplaatsen van een kozijn, verbreden van van een uitbraak en het schilderen van een voordeur, Cronjestraat 13 Arnhem</meta:user-defined>
    <meta:user-defined meta:name="OVERHEID.PostcodeHuisnummer/OVERHEIDop.postcodeHuisnummer">6814AG 13</meta:user-defined>
    <meta:user-defined meta:name="OVERHEIDop.straatnaam">Cronj??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477</meta:user-defined>
    <meta:user-defined meta:name="OVERHEIDop.GmbID/DC.identifier">gmb-2020-56477</meta:user-defined>
    <meta:user-defined meta:name="OVERHEIDop.versieInformatie"/>
  </office:meta>
</office:document-meta>
</file>