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text:list-style style:name="id1-3-2-2-2-4-5-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3-1-1">
      <style:table-column-properties/>
    </style:style>
    <style:style style:family="table-column" style:parent-style-name="colspec" style:name="id1-3-2-2-2-4-13-1-2">
      <style:table-column-properties/>
    </style:style>
    <style:style style:family="table-column" style:parent-style-name="colspec" style:name="id1-3-2-2-2-4-13-1-3">
      <style:table-column-properties/>
    </style:style>
    <style:style style:family="table-column" style:parent-style-name="colspec" style:name="id1-3-2-2-2-4-13-1-4">
      <style:table-column-properties/>
    </style:style>
    <text:list-style style:name="id1-3-2-2-2-4-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financieel beleid, beheer en inrichting van de financiële organisatie (Financiële verordening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14 januari 2020 van burgemeester en wethouders</text:p>
            <text:p text:style-name="al"/>
            <text:p text:style-name="al">gelet op artikel 212 van de Gemeentewet;</text:p>
            <text:p text:style-name="al"/>
            <text:p text:style-name="al">
            <text:span text:style-name="nadrukvet">b e s l u i t:</text:span>
          </text:p>
            <text:p text:style-name="al"/>
            <text:p text:style-name="al">vast te stellende "<text:span text:style-name="nadrukvet">Financiële verordening Woerden 2020</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a. administratie: </text:p>
              <text:p text:style-name="al">het systematisch verzamelen, vastleggen, verwerken en verstrekken van informatie ten behoeve van het besturen, het functioneren en het beheersen van (onderdelen van) de organisatie van de gemeente en de verantwoording die daarover moet worden afgelegd. </text:p>
              <text:p text:style-name="al">b. team: </text:p>
              <text:p text:style-name="al">iedere organisatorische eenheid binnen de gemeentelijke organisatie met een eigen rechtstreekse verantwoordelijkheid aan het college. </text:p>
              <text:p text:style-name="al">c. netto schuld:</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debiteuren, liquide middelen en overlopende passiva.</text:p>
              <text:p text:style-name="al">d. 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1</text:span> Programma-indeling </text:p>
              <text:list text:style-name="id1-3-2-2-2-2-2">
                <text:list-item text:style-override="id1-3-2-2-2-2-2-1">
                  <text:number>1.</text:number>
                  <text:p text:style-name="al">De raad stelt tenminste bij de aanvang van de nieuwe raadsperiode een programma-indeling voor die raadsperiode vast. Behoudens dringende redenen staat de programma-indeling voor de gehele raadsperiode vast. </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 </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2</text:span> Inrichting begroting en jaarstukken </text:p>
              <text:list text:style-name="id1-3-2-2-2-3-2">
                <text:list-item text:style-override="id1-3-2-2-2-3-2-1">
                  <text:number>1.</text:number>
                  <text:p text:style-name="al">Bij de begroting en de jaarstukken worden bij elk programma de begrote c.q. gerealiseerde baten en lasten vermeld, alsmede de verdeling daarvan per taakveld. </text:p>
                </text:list-item>
                <text:list-item text:style-override="id1-3-2-2-2-3-2-2">
                  <text:number>2.</text:number>
                  <text:p text:style-name="al">De indeling van de begroting bestaat uit algemene beschouwingen, programma’s, paragrafen en bijlagen waarin ondermeer meer gedetailleerde financiële informatie is terug te vinden. </text:p>
                </text:list-item>
                <text:list-item text:style-override="id1-3-2-2-2-3-2-3">
                  <text:number>3.</text:number>
                  <text:p text:style-name="al">Bij de uiteenzetting van de financiële positie in de begroting wordt van de nieuwe investeringen per investering het benodigde investeringskrediet weergegeven. </text:p>
                </text:list-item>
                <text:list-item text:style-override="id1-3-2-2-2-3-2-4">
                  <text:number>4.</text:number>
                  <text:p text:style-name="al">In de jaarrekening wordt van de investeringen aangegeven welke investeringen wel en welke niet worden afgesloten. Voor de nog niet afgesloten kredieten wordt de actuele raming aangegeven. </text:p>
                </text:list-item>
              </text:list>
            </text:section>
            <text:section text:name="artikel_id1-3-2-2-2-4" text:style-name="artikel">
              <text:p text:style-name="artikel_kop_titel"><text:span text:style-name="artikel_kop_label">Artikel</text:span> <text:span text:style-name="artikel_kop_nr">3</text:span> Financiële Gezondheid </text:p>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Dit wordt als volgt in hoofdstuk 9 van de Nota Financiële Sturing 2020 verwerkt.</text:p>
              <text:p text:style-name="al">Voor de schuldquote gelden de volgende signaleringswaarden:</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2-4-5-1-5-1-2-1">
                        <text:list-item text:style-override="id1-3-2-2-2-4-5-1-5-1-2-1-1">
                          <text:number>1.</text:number>
                          <text:p text:style-name="table_al">Signalering 1</text:p>
                        </text:list-item>
                      </text:list>
                    </table:table-cell>
                    <table:table-cell table:style-name="entry" table:number-rows-spanned="1" table:number-columns-spanned="1">
                      <text:p text:style-name="table_al">Signalering 2</text:p>
                    </table:table-cell>
                    <table:table-cell table:style-name="entry" table:number-rows-spanned="1" table:number-columns-spanned="1">
                      <text:p text:style-name="table_al">Signalering 3</text:p>
                    </table:table-cell>
                  </table:table-row>
                  <table:table-row table:style-name="row">
                    <table:table-cell table:style-name="entry" table:number-rows-spanned="1" table:number-columns-spanned="1">
                      <text:list text:style-name="id1-3-2-2-2-4-5-1-5-2-1-1">
                        <text:list-item text:style-override="id1-3-2-2-2-4-5-1-5-2-1-1-1">
                          <text:number>1.</text:number>
                          <text:p text:style-name="table_al">Netto schuldquote</text:p>
                        </text:list-item>
                      </text:list>
                    </table:table-cell>
                    <table:table-cell table:style-name="entry" table:number-rows-spanned="1" table:number-columns-spanned="1">
                      <text:p text:style-name="table_al">&gt;90%</text:p>
                    </table:table-cell>
                    <table:table-cell table:style-name="entry" table:number-rows-spanned="1" table:number-columns-spanned="1">
                      <text:list text:style-name="id1-3-2-2-2-4-5-1-5-2-3-1">
                        <text:list-item text:style-override="id1-3-2-2-2-4-5-1-5-2-3-1-1">
                          <text:number>1.</text:number>
                          <text:p text:style-name="table_al">&gt;130%</text:p>
                        </text:list-item>
                      </text:list>
                    </table:table-cell>
                    <table:table-cell table:style-name="entry" table:number-rows-spanned="1" table:number-columns-spanned="1">
                      <text:list text:style-name="id1-3-2-2-2-4-5-1-5-2-4-1">
                        <text:list-item text:style-override="id1-3-2-2-2-4-5-1-5-2-4-1-1">
                          <text:number>1.</text:number>
                          <text:p text:style-name="table_al">&gt;150%</text:p>
                        </text:list-item>
                      </text:list>
                    </table:table-cell>
                  </table:table-row>
                </table:table>
                <text:p text:style-name="table_bottom"/>
              </text:section>
              <text:p text:style-name="al"/>
              <text:p text:style-name="al">Bij overschrijding van de signaleringswaarde 2 dient de gemeenteraad een expliciet besluit te nemen en bij overschrijding van de signaleringswaarde 3 wordt ter ondersteuning van het te nemen raadsbesluit inzichtelijk gemaakt dat is voldaan aan de volgende drie voorwaarden:</text:p>
              <text:list text:style-name="id1-3-2-2-2-4-8">
                <text:list-item text:style-override="id1-3-2-2-2-4-8-1">
                  <text:number>a.</text:number>
                  <text:p text:style-name="al">De exploitatie is voor ieder jaar minimaal sluitend.</text:p>
                </text:list-item>
                <text:list-item text:style-override="id1-3-2-2-2-4-8-2">
                  <text:number>b.</text:number>
                  <text:p text:style-name="al">In de meerjarenbegroting is binnen 3 jaar zicht op een verbetering van de netto schuldquote naar minimaal signaleringsniveau 2.</text:p>
                </text:list-item>
                <text:list-item text:style-override="id1-3-2-2-2-4-8-3">
                  <text:number>c.</text:number>
                  <text:p text:style-name="al">Het risicoprofiel van de leningenportefeuille is evenwichtig.</text:p>
                </text:list-item>
              </text:list>
              <text:p text:style-name="al"/>
              <text:p text:style-name="al">Bij tussentijds investeringsvoorstellen worden de gevolgen aangegeven ten opzichte van de prognose in de begroting. </text:p>
              <text:p text:style-name="al">Voor de Solvabiliteit gelden de volgende signaleringswaarden:</text:p>
              <text:p text:style-name="al"/>
              <text:section text:name="table_id1-3-2-2-2-4-13" text:style-name="table">
                <text:p text:style-name="table_top"/>
                <table:table table:style-name="tgroup">
                  <table:table-column table:style-name="id1-3-2-2-2-4-13-1-1"/>
                  <table:table-column table:style-name="id1-3-2-2-2-4-13-1-2"/>
                  <table:table-column table:style-name="id1-3-2-2-2-4-13-1-3"/>
                  <table:table-column table:style-name="id1-3-2-2-2-4-13-1-4"/>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2-4-13-1-5-1-2-1">
                        <text:list-item text:style-override="id1-3-2-2-2-4-13-1-5-1-2-1-1">
                          <text:number>1.</text:number>
                          <text:p text:style-name="table_al">Signalering 1</text:p>
                        </text:list-item>
                      </text:list>
                    </table:table-cell>
                    <table:table-cell table:style-name="entry" table:number-rows-spanned="1" table:number-columns-spanned="1">
                      <text:p text:style-name="table_al">Signalering 2</text:p>
                    </table:table-cell>
                    <table:table-cell table:style-name="entry" table:number-rows-spanned="1" table:number-columns-spanned="1">
                      <text:p text:style-name="table_al">Signalering 3</text:p>
                    </table:table-cell>
                  </table:table-row>
                  <table:table-row table:style-name="row">
                    <table:table-cell table:style-name="entry" table:number-rows-spanned="1" table:number-columns-spanned="1">
                      <text:list text:style-name="id1-3-2-2-2-4-13-1-5-2-1-1">
                        <text:list-item text:style-override="id1-3-2-2-2-4-13-1-5-2-1-1-1">
                          <text:number>1.</text:number>
                          <text:p text:style-name="table_al">Solvabiliteit</text:p>
                        </text:list-item>
                      </text:list>
                    </table:table-cell>
                    <table:table-cell table:style-name="entry" table:number-rows-spanned="1" table:number-columns-spanned="1">
                      <text:list text:style-name="id1-3-2-2-2-4-13-1-5-2-2-1">
                        <text:list-item text:style-override="id1-3-2-2-2-4-13-1-5-2-2-1-1">
                          <text:number>1.</text:number>
                          <text:p text:style-name="table_al">&lt;30%</text:p>
                        </text:list-item>
                      </text:list>
                    </table:table-cell>
                    <table:table-cell table:style-name="entry" table:number-rows-spanned="1" table:number-columns-spanned="1">
                      <text:list text:style-name="id1-3-2-2-2-4-13-1-5-2-3-1">
                        <text:list-item text:style-override="id1-3-2-2-2-4-13-1-5-2-3-1-1">
                          <text:number>1.</text:number>
                          <text:p text:style-name="table_al">&lt;25%</text:p>
                        </text:list-item>
                      </text:list>
                    </table:table-cell>
                    <table:table-cell table:style-name="entry" table:number-rows-spanned="1" table:number-columns-spanned="1">
                      <text:list text:style-name="id1-3-2-2-2-4-13-1-5-2-4-1">
                        <text:list-item text:style-override="id1-3-2-2-2-4-13-1-5-2-4-1-1">
                          <text:number>1.</text:number>
                          <text:p text:style-name="table_al">&lt;20%</text:p>
                        </text:list-item>
                      </text:list>
                    </table:table-cell>
                  </table:table-row>
                </table:table>
                <text:p text:style-name="table_bottom"/>
              </text:section>
              <text:p text:style-name="al">Bij overschrijding van de signaleringswaarde 2 dient de gemeenteraad een expliciet besluit te nemen en bij overschrijding van de signaleringswaarde 3 wordt ter ondersteuning van het te nemen raadsbesluit inzichtelijk gemaakt dat is voldaan aan de volgende drie voorwaarden:</text:p>
              <text:list text:style-name="id1-3-2-2-2-4-15">
                <text:list-item text:style-override="id1-3-2-2-2-4-15-1">
                  <text:number>a.</text:number>
                  <text:p text:style-name="al">De exploitatie is voor ieder jaar minimaal sluitend.</text:p>
                </text:list-item>
                <text:list-item text:style-override="id1-3-2-2-2-4-15-2">
                  <text:number>b.</text:number>
                  <text:p text:style-name="al">In de meerjarenbegroting is binnen 3 jaar zicht op een verbetering van de solvabiliteit naar minimaal signaleringsniveau 2.</text:p>
                </text:list-item>
                <text:list-item text:style-override="id1-3-2-2-2-4-15-3">
                  <text:number>c.</text:number>
                  <text:p text:style-name="al">Het risicoprofiel van de leningenportefeuille is evenwichtig.</text:p>
                </text:list-item>
              </text:list>
            </text:section>
            <text:section text:name="artikel_id1-3-2-2-2-5" text:style-name="artikel">
              <text:p text:style-name="artikel_kop_titel"><text:span text:style-name="artikel_kop_label">Artikel</text:span> <text:span text:style-name="artikel_kop_nr">4</text:span> Kaders begroting </text:p>
              <text:list text:style-name="id1-3-2-2-2-5-2">
                <text:list-item text:style-override="id1-3-2-2-2-5-2-1">
                  <text:number>1.</text:number>
                  <text:p text:style-name="al">Voorafgaand aan de begroting geeft de raad haar kaders aan in de voorjaarsnota/kadernota. Deze wordt door het college voorbereid. De aangegeven kaders zullen (financieel) vertaald worden in de begroting voor het volgende begrotingsjaar en de meerjarenbegroting. De raad stelt deze kaders uiterlijk 1 juli vast. </text:p>
                </text:list-item>
                <text:list-item text:style-override="id1-3-2-2-2-5-2-2">
                  <text:number>2.</text:number>
                  <text:p text:style-name="al">De in het vorige lid bedoelde nota bevat in elk geval een overzicht van nieuw beleid, alsmede nieuwe investeringen. </text:p>
                </text:list-item>
                <text:list-item text:style-override="id1-3-2-2-2-5-2-3">
                  <text:number>3.</text:number>
                  <text:p text:style-name="al">Middels deze nota wordt eveneens vastgesteld welk omslagpercentage wordt gehanteerd voor de toerekening van rente voor de financiering van de in gebruik zijnde activa. Dit percentage wordt berekend op basis van een raming van de netto door de gemeente te betalen rente en de totale boekwaarde van alle vaste activa van de gemeente. Het percentage wordt afgerond met maximaal 0,5%.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 </text:p>
              <text:list text:style-name="id1-3-2-2-2-6-2">
                <text:list-item text:style-override="id1-3-2-2-2-6-2-1">
                  <text:number>1.</text:number>
                  <text:p text:style-name="al">De raad autoriseert met het vaststellen van de begroting de baten en lasten per programma, inclusief de daarin opgenomen beoogde toevoegingen aan en onttrekkingen uit reserves. </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2-3">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voor aan de raad.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 </text:p>
              <text:list text:style-name="id1-3-2-2-2-7-2">
                <text:list-item text:style-override="id1-3-2-2-2-7-2-1">
                  <text:number>1.</text:number>
                  <text:p text:style-name="al">Het college informeert de raad door middel van een voorjaarsnota en een najaarsnota over de realisatie van de begroting van de gemeente.</text:p>
                </text:list-item>
                <text:list-item text:style-override="id1-3-2-2-2-7-2-2">
                  <text:number>2.</text:number>
                  <text:p text:style-name="al">De voorjaarsnota wordt voor 1 juli en de najaarsnota voor 1 november van het lopende begrotingsjaar aan de raad aangeboden.</text:p>
                </text:list-item>
                <text:list-item text:style-override="id1-3-2-2-2-7-2-3">
                  <text:number>3.</text:number>
                  <text:p text:style-name="al">De inrichting van de voor- en najaarsnota sluiten aan bij de programma-indeling van de begroting.</text:p>
                </text:list-item>
                <text:list-item text:style-override="id1-3-2-2-2-7-2-4">
                  <text:number>4.</text:number>
                  <text:p text:style-name="al">De voor- en najaarsnota gaan in op:</text:p>
                </text:list-item>
                <text:list-item text:style-override="id1-3-2-2-2-7-2-5">
                  <text:number>a.</text:number>
                  <text:p text:style-name="al">concern brede informatie (bedrijfsvoering);</text:p>
                </text:list-item>
                <text:list-item text:style-override="id1-3-2-2-2-7-2-6">
                  <text:number>b.</text:number>
                  <text:p text:style-name="al">de realisatie van de resultaten uit de programma’s;</text:p>
                </text:list-item>
                <text:list-item text:style-override="id1-3-2-2-2-7-2-7">
                  <text:number>c.</text:number>
                  <text:p text:style-name="al">afwijkingen op de oorspronkelijke ramingen van baten en lasten op programmaniveau groter dan € 50.000;</text:p>
                </text:list-item>
                <text:list-item text:style-override="id1-3-2-2-2-7-2-8">
                  <text:number>d.</text:number>
                  <text:p text:style-name="al">afwijkingen op de oorspronkelijke ramingen van de baten en lasten van investeringskredieten groter dan € 50.000;</text:p>
                </text:list-item>
              </text:list>
              <text:p text:style-name="al">e. investeringskredieten groter dan € 50.000 waarop nog geen uitgaven zijn gedaan</text:p>
              <text:p text:style-name="al">f. inkomsten uit de algemene uitkering;</text:p>
              <text:p text:style-name="al">g. renteontwikkeling op de kapitaalmarkt;</text:p>
              <text:p text:style-name="al"/>
            </text:section>
            <text:section text:name="artikel_id1-3-2-2-2-8" text:style-name="artikel">
              <text:p text:style-name="artikel_kop_titel"><text:span text:style-name="artikel_kop_label">Artikel</text:span> <text:span text:style-name="artikel_kop_nr">7</text:span> Informatieplicht </text:p>
              <text:list text:style-name="id1-3-2-2-2-8-2">
                <text:list-item text:style-override="id1-3-2-2-2-8-2-1">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item>
                <text:list-item text:style-override="id1-3-2-2-2-8-2-2">
                  <text:number>a.</text:number>
                  <text:p text:style-name="al">investeringen groter dan € 100.000;</text:p>
                </text:list-item>
                <text:list-item text:style-override="id1-3-2-2-2-8-2-3">
                  <text:number>b.</text:number>
                  <text:p text:style-name="al">aankoop en verkoop van goederen en diensten groter dan € 100.000;</text:p>
                </text:list-item>
                <text:list-item text:style-override="id1-3-2-2-2-8-2-4">
                  <text:number>c.</text:number>
                  <text:p text:style-name="al">het verstrekken van leningen, waarborgen en garanties groter dan € 500.000; </text:p>
                </text:list-item>
                <text:list-item text:style-override="id1-3-2-2-2-8-2-5">
                  <text:number>d.</text:number>
                  <text:p text:style-name="al">het verstrekken van waarborgen en garanties zonder dat daarvoor een volledig dekkend onderpand is.</text:p>
                </text:list-item>
              </text:list>
              <text:p text:style-name="al">2. Informatie afwijkingen programmabegroting</text:p>
              <text:p text:style-name="al">Wanneer een overschrijding van een budget, als gevolg van onvoorziene, niet beïnvloedbare omstandigheden, leidt tot een afwijking op het saldo van het programma die groter is dan € 100.000,- dan informeert het college alvorens het een nieuwe verplichting binnen het programma aangaat, de raad via een raadsinformatiebrief op een redelijke termijn nadat de afwijking bij het college bekend is en geeft gemotiveerd de voorgenomen dekking aan in een bijbehorende begrotingswijziging. Afwijkingen, veroorzaakt door een wijziging in de Algemene Uitkering worden gerapporteerd via de voorjaars- dan wel najaarsrapportage.</text:p>
              <text:p text:style-name="al">3. Verantwoording en melding bij afwijkingen</text:p>
              <text:p text:style-name="al">Verwachte overschrijdingen van het saldo van het programma, groter dan € 100.000,- mogen binnen het programma worden gedekt indien dit niet leidt tot of samenhangt met het niet behalenvan de met de raad afgesproken resultaten. Indien de dekking van de afwijking binnen het programma de met de raad afgesproken resultaten aantast of wijzigt, dan informeert het college de raad alvorens het een nieuwe verplichting binnen het programma aangaat en neemt pas een besluit over de dekking binnen het programma, nadat de raad in de gelegenheid is gesteld zijn wensen en bedenkingen ter kennis van het college te brengen.</text:p>
              <text:p text:style-name="al">4. Indien het aangaan van een nieuwe verplichting zoals genoemd in de hierboven genoemde leden a en b geen uitstel kan lijden, is het college te allen tijde bevoegd te besluiten. Het college brengt zijn besluit op een redelijke termijn en gemotiveerd ter kennis aan de raad.</text:p>
              <text:p text:style-name="al">5. Er is een overzicht beschikbaar ten aanzien van verstrekte leningen, waarborgen, garanties en investering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1">
                  <text:number>1.</text:number>
                  <text:p text:style-name="al">Immateriële en materiële vaste activa worden afgeschreven volgens de methodiek en termijnen, zoals vermeld in de Nota Financiële Sturing. Deze nota wordt regelmatig geactualiseerd en door de raad vastgesteld. Bijdragen van derden worden direct in mindering gebracht op de desbetreffende investering.</text:p>
                </text:list-item>
                <text:list-item text:style-override="id1-3-2-2-3-2-2-2">
                  <text:number>2.</text:number>
                  <text:p text:style-name="al">Kosten voor het afsluiten van geldleningen worden direct ten laste gebracht van de exploitatie. </text:p>
                </text:list-item>
              </text:list>
            </text:section>
            <text:section text:name="artikel_id1-3-2-2-3-3" text:style-name="artikel">
              <text:p text:style-name="artikel_kop_titel"><text:span text:style-name="artikel_kop_label">Artikel</text:span> <text:span text:style-name="artikel_kop_nr">10</text:span> Waardering van debiteuren en overige vorderingen </text:p>
              <text:p text:style-name="al">In de jaarrekening wordt de stand van zaken uiteengezet ten aanzien van openstaande vorderingen betreffende gemeentelijke belastingen en heffingen en overige vorderingen. Daarbij wordt in elk geval ingegaan op de ouderdom van de vorderingen, de genomen invorderingsmaatregelen alsmede op de vorderingen welke oninbaar worden geacht. Voor de dubieuze debiteuren wordt een voorziening aangehouden ter grootte van een historisch percentage van oninbaarheid. Dit geldt niet voor openstaande vorderingen van gemeentelijke belastingen en heffingen. Hiervoor wordt een bedrag geraamd op de begroting.</text:p>
            </text:section>
            <text:section text:name="artikel_id1-3-2-2-3-4" text:style-name="artikel">
              <text:p text:style-name="artikel_kop_titel"><text:span text:style-name="artikel_kop_label">Artikel</text:span> <text:span text:style-name="artikel_kop_nr">11</text:span> Reserves en voorzieningen </text:p>
              <text:p text:style-name="al">Ten aanzien van de vorming en vrijval van reserves en voorzieningen en de toerekening en verwerking van rente over reserves, geldt het beleid zoals dat is vastgelegd in de Nota Financiële Sturing. Deze nota wordt regelmatig geactualiseerd en door de raad vastgesteld.</text:p>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text:p>
                </text:list-item>
                <text:list-item text:style-override="id1-3-2-2-3-5-2-2">
                  <text:number>2.</text:number>
                  <text:p text:style-name="al">Bij deze kostentoerekening worden naast de directe kosten ook de overheadkosten (loonkosten ondersteunende diensten) en management betrokken. </text:p>
                </text:list-item>
                <text:list-item text:style-override="id1-3-2-2-3-5-2-3">
                  <text:number>3.</text:number>
                  <text:p text:style-name="al">De bijdrage van de gemeente Oudewater in de overheadkosten wordt hierop in mindering gebracht. </text:p>
                </text:list-item>
                <text:list-item text:style-override="id1-3-2-2-3-5-2-4">
                  <text:number>4.</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3-5-2-5">
                  <text:number>5.</text:number>
                  <text:p text:style-name="al">De door te belasten kosten worden op basis van de geraamde uren naar de taakvelden met betrekking tot de rechten en heffingen verdeeld. </text:p>
                </text:list-item>
              </text:list>
            </text:section>
            <text:section text:name="artikel_id1-3-2-2-3-6" text:style-name="artikel">
              <text:p text:style-name="artikel_kop_titel"><text:span text:style-name="artikel_kop_label">Artikel</text:span> <text:span text:style-name="artikel_kop_nr">13</text:span> Prijzen economische activiteiten </text:p>
              <text:list text:style-name="id1-3-2-2-3-6-2">
                <text:list-item text:style-override="id1-3-2-2-3-6-2-1">
                  <text:number>1.</text:number>
                  <text:p text:style-name="al">Voor de levering van goederen, diensten of werken door de gemeente aan derden waarbij de gemeente in concurrentie treedt met marktpartijen, wordt ten minste de geraamde integrale kostprijs in rekening gebracht. Indien daartoe vanwege een publiek belang wordt afgeweken, geschiedt dat op basis van een gemotiveerd raadsbesluit. </text:p>
                </text:list-item>
                <text:list-item text:style-override="id1-3-2-2-3-6-2-2">
                  <text:number>2.</text:number>
                  <text:p text:style-name="al">Bij de bepaling van de integrale kostprijs worden overhead en andere kosten toegerekend op de wijze zoals in artikel 12 is bepaald. </text:p>
                </text:list-item>
                <text:list-item text:style-override="id1-3-2-2-3-6-2-3">
                  <text:number>3.</text:number>
                  <text:p text:style-name="al">Raadsbesluiten met de motivering van het publiek belang als bedoeld in lid 1 zijn niet nodig als minder dan de integrale kostprijs in rekening wordt gebracht en sprake is van: </text:p>
                </text:list-item>
                <text:list-item text:style-override="id1-3-2-2-3-6-2-4">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2-5">
                  <text:number>b.</text:number>
                  <text:p text:style-name="al">een bevoordeling van activiteiten in het kader van een bij wet opgedragen publiekrechtelijke taak; </text:p>
                </text:list-item>
                <text:list-item text:style-override="id1-3-2-2-3-6-2-6">
                  <text:number>c.</text:number>
                  <text:p text:style-name="al">een bevoordeling van activiteiten in het kader van een toegekend bijzonder of uitsluitend recht waarvoor prijsvoorschriften gelden; </text:p>
                </text:list-item>
                <text:list-item text:style-override="id1-3-2-2-3-6-2-7">
                  <text:number>d.</text:number>
                  <text:p text:style-name="al">een bevoordeling van sociale werkplaatsen; </text:p>
                </text:list-item>
                <text:list-item text:style-override="id1-3-2-2-3-6-2-8">
                  <text:number>e.</text:number>
                  <text:p text:style-name="al">een bevoordeling van onderwijsinstellingen; </text:p>
                </text:list-item>
                <text:list-item text:style-override="id1-3-2-2-3-6-2-9">
                  <text:number>f.</text:number>
                  <text:p text:style-name="al">een bevoordeling van publieke media-instellingen; </text:p>
                </text:list-item>
                <text:list-item text:style-override="id1-3-2-2-3-6-2-10">
                  <text:number>g.</text:number>
                  <text:p text:style-name="al">een bevoordeling die valt onder de reikwijdte van de staatssteunregels van het Werkingsverdrag van de Europese Unie en daarmee verenigbaar is. </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text:p>
              <text:p text:style-name="al">Het college doet de raad jaarlijks een voorstel voor de hoogte van de tarieven voor gemeentelijke belastingen, rechten en heffingen, waaronder in elk geval begrepen worden de onroerende zaakbelastingen, de afvalstoffenheffing, de rioolheffing, de leges, de marktgelden en de toeristenbelasting. </text:p>
            </text:section>
            <text:section text:name="artikel_id1-3-2-2-3-8" text:style-name="artikel">
              <text:p text:style-name="artikel_kop_titel"><text:span text:style-name="artikel_kop_label">Artikel</text:span> <text:span text:style-name="artikel_kop_nr">15</text:span> Financieringsfunctie </text:p>
              <text:p text:style-name="al">Ten aanzien van het uitzetten en aantrekken van geldmiddelen, geldt het beleid zoals dat is vastgelegd in het “Treasurystatuut”. Dit “Treasurystatuut” wordt regelmatig geactualiseerd en door de raad vastgesteld.</text:p>
            </text:section>
            <text:section text:name="artikel_id1-3-2-2-3-9" text:style-name="artikel">
              <text:p text:style-name="artikel_kop_titel"><text:span text:style-name="artikel_kop_label">Artikel</text:span> <text:span text:style-name="artikel_kop_nr">16</text:span> Incidentele lasten en baten</text:p>
              <text:p text:style-name="al">Het grensbedrag op te nemen in het overzicht incidentele lasten en baten in de begroting en de jaarstukken, welk afzonderlijk moet worden gespecificeerd, geldt vanaf € 50.000.</text:p>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opbrengsten per lokale heffing;</text:p>
              <text:p text:style-name="al">b) de kostendekkendheid van bestemmingsheffingen en rechten</text:p>
            </text:section>
            <text:section text:name="artikel_id1-3-2-2-4-3" text:style-name="artikel">
              <text:p text:style-name="artikel_kop_titel"><text:span text:style-name="artikel_kop_label">Artikel</text:span> <text:span text:style-name="artikel_kop_nr">18</text:span> Weerstandsvermogen &amp; risicobeheersing</text:p>
              <text:list text:style-name="id1-3-2-2-4-3-2">
                <text:list-item text:style-override="id1-3-2-2-4-3-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item>
              </text:list>
              <text:p text:style-name="al">a. het incidentele of structurele karakter van de risico’s;</text:p>
              <text:p text:style-name="al">b. de beheersmaatregelen die per risico worden genomen en</text:p>
              <text:p text:style-name="al">c. de onzekerheidsfactor.</text:p>
              <text:list text:style-name="id1-3-2-2-4-3-6">
                <text:list-item text:style-override="id1-3-2-2-4-3-6-1">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de voortgang van het geplande onderhoud, de omvang van het achterstallig onderhoud en de planning wanneer de onderhoudsplannen openbare ruimte, riolering en gebouwen worden herzien.</text:p>
                </text:list-item>
                <text:list-item text:style-override="id1-3-2-2-4-4-2-2">
                  <text:number>2.</text:number>
                  <text:p text:style-name="al">De verschillende onderhoudsplannen geven het kader weer voor het beoogde onderhoudsniveau, de planning van het onderhoud, eventuele uitbreidingen en de daaraan verbonden kosten. De raad stelt de plannen vast.</text:p>
                </text:list-item>
              </text:list>
            </text:section>
            <text:section text:name="artikel_id1-3-2-2-4-5"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p text:style-name="al">a) de schulden met een looptijd langer dan een jaar en het verschuldigde rentepercentage;</text:p>
              <text:p text:style-name="al">b) de liquiditeitsplanning en de financieringsbehoefte voor de komende 4 jaar.</text:p>
            </text:section>
            <text:section text:name="artikel_id1-3-2-2-4-6" text:style-name="artikel">
              <text:p text:style-name="artikel_kop_titel"><text:span text:style-name="artikel_kop_label">Artikel</text:span> <text:span text:style-name="artikel_kop_nr">21</text:span> Bedrijfsvoering</text:p>
              <text:list text:style-name="id1-3-2-2-4-6-2">
                <text:list-item text:style-override="id1-3-2-2-4-6-2-1">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item>
              </text:list>
              <text:p text:style-name="al">a. de omvang, opbouw en ontwikkeling van de bedrijfsvoeringslasten/overhead;</text:p>
              <text:p text:style-name="al">b. de plannen en hoofdlijnen van de organisatie;</text:p>
              <text:p text:style-name="al">c. de plannen in hoofdlijnen en op het gebied van de automatisering en informatievoorziening;</text:p>
              <text:p text:style-name="al">d. de plannen in hoofdlijnen op het gebied van de Governance.</text:p>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1">
                  <text:number>1.</text:number>
                  <text:p text:style-name="al">In de paragraaf verbonden partijen bij de begroting en de jaarstukken neemt het college de verplichte onderdelen op grond van artikel 15 van het Besluit begroting en verantwoording provincies en gemeenten op.</text:p>
                </text:list-item>
                <text:list-item text:style-override="id1-3-2-2-4-7-2-2">
                  <text:number>2.</text:number>
                  <text:p text:style-name="al">Daarnaast neemt het college de kaders voor de verbonden partijen op zoals die in de Nota Verbonden partijen zijn opgenomen.</text:p>
                </text:list-item>
              </text:list>
            </text:section>
            <text:section text:name="artikel_id1-3-2-2-4-8" text:style-name="artikel">
              <text:p text:style-name="artikel_kop_titel"><text:span text:style-name="artikel_kop_label">Artikel</text:span> <text:span text:style-name="artikel_kop_nr">23</text:span> Grondbeleid </text:p>
              <text:p text:style-name="al">1. De informatie in de paragraaf Grondbeleid dient mede gebaseerd te zijn op actuele doorrekeningen van de grondexploitaties, welke minimaal eens per jaar dienen plaats te vinden. </text:p>
              <text:p text:style-name="al">2. De jaarlijkse doorrekeningen, als bedoeld in het eerste lid gaan gepaard met een beschrijving van de ingeschatte risico’s en de mogelijke maatregelen ter beheersing van die risico’s. </text:p>
              <text:p text:style-name="al">3. Indien voor een of meerdere specifieke grondexploitatieprojecten om bijzondere redenen of omstandigheden een actualisering van de doorrekening niet haalbaar dan wel wenselijk is, wordt daarvan met redenen omkleed melding gemaakt aan de raad.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teams;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de mate van besteding van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5</text:span> Financiële organisatie </text:p>
              <text:p text:style-name="al">Het college draagt zorg voor: </text:p>
              <text:list text:style-name="id1-3-2-2-5-3-3">
                <text:list-item text:style-override="id1-3-2-2-5-3-3-1">
                  <text:number>a.</text:number>
                  <text:p text:style-name="al">een eenduidige indeling van de gemeentelijke organisatie en een eenduidige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de besteding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6</text:span> Interne controle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 het college maatregelen tot herstel. </text:p>
                </text:list-item>
                <text:list-item text:style-override="id1-3-2-2-5-4-2-2">
                  <text:number>2.</text:number>
                  <text:p text:style-name="al">Het college zorgt voor de systematische controle van de registratie en ontwikkeling van de bezittingen en het vermogen van de gemeente met dien verstande dat de waarde papieren, de voorraden, de uitstaande leningen, de debiteurenvorderingen, de liquiditeiten, de opgenomen leningen, de kortlopende lening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Intrekken oude verordening en overgangsrecht </text:p>
              <text:list text:style-name="id1-3-2-2-6-2-2">
                <text:list-item text:style-override="id1-3-2-2-6-2-2-1">
                  <text:number>1.</text:number>
                  <text:p text:style-name="al">De financiële verordening Woerden 2019, vastgesteld door de raad op 14 februari 2019, (19R.0085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financiële beleids- en beheersverordening gemeente Woerden 2015, vastgesteld door de raad op 29 januari 2015, (15R.00011),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8</text:span> Inwerkingtreding en citeertitel </text:p>
              <text:list text:style-name="id1-3-2-2-6-3-2">
                <text:list-item text:style-override="id1-3-2-2-6-3-2-1">
                  <text:number>1.</text:number>
                  <text:p text:style-name="al">Deze verordening treedt in werking op de dag na bekendmaking en heeft terugwerkende kracht tot en met 1 januari 2020. </text:p>
                </text:list-item>
                <text:list-item text:style-override="id1-3-2-2-6-3-2-2">
                  <text:number>2.</text:number>
                  <text:p text:style-name="al">Deze verordening wordt aangehaald als: "<text:span text:style-name="nadrukvet">Financiële verordening Woerden 2020</text:span>". </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 gehouden op 13 februari 2020</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Woerden 2020</meta:user-defined>
    <dc:language>nl</dc:language>
    <meta:user-defined meta:name="OVERHEID.Gemeente/DC.spatial">Woerden</meta:user-defined>
    <meta:user-defined meta:name="DC.title">Verordening van de raad van Woerden houdende regels voor financieel beleid, beheer en inrichting van de financiële organisatie (Financiële verordening Woerden 2020)</meta:user-defined>
    <meta:user-defined meta:name="DCTERMS.W3CDTF/DCTERMS.available">2020-03-04</meta:user-defined>
    <meta:user-defined meta:name="DCTERMS.W3CDTF/OVERHEIDop.jaargang">2020</meta:user-defined>
    <meta:user-defined meta:name="OVERHEIDop.publicationIssue">56474</meta:user-defined>
    <meta:user-defined meta:name="OVERHEIDop.betreftRegeling">CVDR637808_1</meta:user-defined>
    <meta:user-defined meta:name="xs:date/OVERHEIDop.startdatum">2020-03-05</meta:user-defined>
    <meta:user-defined meta:name="OVERHEIDop.GmbID/DC.identifier">gmb-2020-56474</meta:user-defined>
    <meta:user-defined meta:name="OVERHEIDop.versieInformatie"/>
  </office:meta>
</office:document-meta>
</file>